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ndale Sans UI" svg:font-family="'Andale Sans UI'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22mm"/>
    </style:style>
    <style:style style:name="co2" style:family="table-column">
      <style:table-column-properties fo:break-before="auto" style:column-width="38.12mm"/>
    </style:style>
    <style:style style:name="co3" style:family="table-column">
      <style:table-column-properties fo:break-before="auto" style:column-width="32.05mm"/>
    </style:style>
    <style:style style:name="co4" style:family="table-column">
      <style:table-column-properties fo:break-before="auto" style:column-width="37.13mm"/>
    </style:style>
    <style:style style:name="co5" style:family="table-column">
      <style:table-column-properties fo:break-before="auto" style:column-width="34.59mm"/>
    </style:style>
    <style:style style:name="co6" style:family="table-column">
      <style:table-column-properties fo:break-before="auto" style:column-width="32.26mm"/>
    </style:style>
    <style:style style:name="co7" style:family="table-column">
      <style:table-column-properties fo:break-before="auto" style:column-width="52.83mm"/>
    </style:style>
    <style:style style:name="co8" style:family="table-column">
      <style:table-column-properties fo:break-before="auto" style:column-width="22.58mm"/>
    </style:style>
    <style:style style:name="co9" style:family="table-column">
      <style:table-column-properties fo:break-before="auto" style:column-width="35.86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7mm" fo:break-before="auto" style:use-optimal-row-height="true"/>
    </style:style>
    <style:style style:name="ro3" style:family="table-row">
      <style:table-row-properties style:row-height="37.38mm" fo:break-before="auto" style:use-optimal-row-height="true"/>
    </style:style>
    <style:style style:name="ro4" style:family="table-row">
      <style:table-row-properties style:row-height="33.69mm" fo:break-before="auto" style:use-optimal-row-height="true"/>
    </style:style>
    <style:style style:name="ro5" style:family="table-row">
      <style:table-row-properties style:row-height="18.94mm" fo:break-before="auto" style:use-optimal-row-height="true"/>
    </style:style>
    <style:style style:name="ro6" style:family="table-row">
      <style:table-row-properties style:row-height="48.97mm" fo:break-before="auto" style:use-optimal-row-height="false"/>
    </style:style>
    <style:style style:name="ro7" style:family="table-row">
      <style:table-row-properties style:row-height="58.7mm" fo:break-before="auto" style:use-optimal-row-height="false"/>
    </style:style>
    <style:style style:name="ro8" style:family="table-row">
      <style:table-row-properties style:row-height="48.44mm" fo:break-before="auto" style:use-optimal-row-height="true"/>
    </style:style>
    <style:style style:name="ro9" style:family="table-row">
      <style:table-row-properties style:row-height="53.69mm" fo:break-before="auto" style:use-optimal-row-height="false"/>
    </style:style>
    <style:style style:name="ro10" style:family="table-row">
      <style:table-row-properties style:row-height="63.45mm" fo:break-before="auto" style:use-optimal-row-height="false"/>
    </style:style>
    <style:style style:name="ro11" style:family="table-row">
      <style:table-row-properties style:row-height="30mm" fo:break-before="auto" style:use-optimal-row-height="true"/>
    </style:style>
    <style:style style:name="ro12" style:family="table-row">
      <style:table-row-properties style:row-height="40.53mm" fo:break-before="auto" style:use-optimal-row-height="false"/>
    </style:style>
    <style:style style:name="ro13" style:family="table-row">
      <style:table-row-properties style:row-height="55.54mm" fo:break-before="auto" style:use-optimal-row-height="false"/>
    </style:style>
    <style:style style:name="ro14" style:family="table-row">
      <style:table-row-properties style:row-height="26.32mm" fo:break-before="auto" style:use-optimal-row-height="true"/>
    </style:style>
    <style:style style:name="ro15" style:family="table-row">
      <style:table-row-properties style:row-height="37.38mm" fo:break-before="auto" style:use-optimal-row-height="false"/>
    </style:style>
    <style:style style:name="ro16" style:family="table-row">
      <style:table-row-properties style:row-height="52.12mm" fo:break-before="auto" style:use-optimal-row-height="false"/>
    </style:style>
    <style:style style:name="ro17" style:family="table-row">
      <style:table-row-properties style:row-height="61.07mm" fo:break-before="auto" style:use-optimal-row-height="false"/>
    </style:style>
    <style:style style:name="ro18" style:family="table-row">
      <style:table-row-properties style:row-height="26.85mm" fo:break-before="auto" style:use-optimal-row-height="false"/>
    </style:style>
    <style:style style:name="ro19" style:family="table-row">
      <style:table-row-properties style:row-height="34.22mm" fo:break-before="auto" style:use-optimal-row-height="false"/>
    </style:style>
    <style:style style:name="ro20" style:family="table-row">
      <style:table-row-properties style:row-height="51.86mm" fo:break-before="auto" style:use-optimal-row-height="false"/>
    </style:style>
    <style:style style:name="ro21" style:family="table-row">
      <style:table-row-properties style:row-height="60.01mm" fo:break-before="auto" style:use-optimal-row-height="false"/>
    </style:style>
    <style:style style:name="ro22" style:family="table-row">
      <style:table-row-properties style:row-height="51.33mm" fo:break-before="auto" style:use-optimal-row-height="false"/>
    </style:style>
    <style:style style:name="ro23" style:family="table-row">
      <style:table-row-properties style:row-height="27.11mm" fo:break-before="auto" style:use-optimal-row-height="false"/>
    </style:style>
    <style:style style:name="ro24" style:family="table-row">
      <style:table-row-properties style:row-height="55.28mm" fo:break-before="auto" style:use-optimal-row-height="false"/>
    </style:style>
    <style:style style:name="ro25" style:family="table-row">
      <style:table-row-properties style:row-height="54.75mm" fo:break-before="auto" style:use-optimal-row-height="false"/>
    </style:style>
    <style:style style:name="ro26" style:family="table-row">
      <style:table-row-properties style:row-height="15.26mm" fo:break-before="auto" style:use-optimal-row-height="true"/>
    </style:style>
    <style:style style:name="ro27" style:family="table-row">
      <style:table-row-properties style:row-height="32.63mm" fo:break-before="auto" style:use-optimal-row-height="false"/>
    </style:style>
    <style:style style:name="ro28" style:family="table-row">
      <style:table-row-properties style:row-height="52.39mm" fo:break-before="auto" style:use-optimal-row-height="false"/>
    </style:style>
    <style:style style:name="ro29" style:family="table-row">
      <style:table-row-properties style:row-height="57.11mm" fo:break-before="auto" style:use-optimal-row-height="false"/>
    </style:style>
    <style:style style:name="ro30" style:family="table-row">
      <style:table-row-properties style:row-height="54.49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3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33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mm"/>
      <style:text-properties style:font-name="Times New Roman" fo:font-size="9pt" style:font-size-asian="9pt" style:font-size-complex="9pt"/>
    </style:style>
    <style:style style:name="ce34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Times New Roman" fo:font-size="9pt" style:font-size-asian="9pt" style:font-size-complex="9pt"/>
    </style:style>
    <style:style style:name="ce35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mm"/>
      <style:text-properties style:font-name="Times New Roman" fo:font-size="9pt" style:font-size-asian="9pt" style:language-asian="zxx" style:country-asian="none" style:font-size-complex="9pt" style:language-complex="zxx" style:country-complex="none"/>
    </style:style>
    <style:style style:name="ce36" style:family="table-cell" style:parent-style-name="Default" style:data-style-name="N100">
      <style:table-cell-properties style:text-align-source="fix" style:repeat-content="false" fo:wrap-option="wrap" fo:border="0.06pt solid #000000" style:vertical-align="top"/>
      <style:paragraph-properties fo:text-align="center" fo:margin-left="0m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9pt" style:font-size-asian="9pt" style:font-size-complex="9pt"/>
    </style:style>
    <style:style style:name="ce11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mm"/>
      <style:text-properties style:font-name="Times New Roman" fo:font-size="9pt" style:font-size-asian="9pt" style:font-size-complex="9pt"/>
    </style:style>
    <style:style style:name="ce13" style:family="table-cell" style:parent-style-name="Default">
      <style:table-cell-properties style:text-align-source="fix" style:repeat-content="false" fo:wrap-option="wrap" fo:border="0.74pt solid #000000" style:vertical-align="top"/>
      <style:paragraph-properties fo:text-align="center" fo:margin-left="0mm"/>
      <style:text-properties style:font-name="Times New Roman" fo:font-size="9pt" style:font-size-asian="9pt" style:font-size-complex="9pt"/>
    </style:style>
    <style:style style:name="ce39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0.06pt solid #000000" style:vertical-align="top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9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9pt" style:language-asian="zxx" style:country-asian="none" style:font-style-asian="normal" style:font-weight-asian="normal" style:font-size-complex="9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mm"/>
      <style:text-properties style:font-name="Times New Roman" fo:font-size="9pt" fo:language="ru" fo:country="RU" style:font-name-asian="Segoe UI" style:font-size-asian="9pt" style:language-asian="zxx" style:country-asian="none" style:font-name-complex="Tahoma1" style:font-size-complex="9pt" style:language-complex="zxx" style:country-complex="none"/>
    </style:style>
    <style:style style:name="ce41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Times New Roman" fo:font-size="9pt" fo:language="ru" fo:country="RU" style:font-name-asian="Segoe UI" style:font-size-asian="9pt" style:language-asian="zxx" style:country-asian="none" style:font-name-complex="Tahoma1" style:font-size-complex="9pt" style:language-complex="zxx" style:country-complex="none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9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9pt" style:language-asian="zxx" style:country-asian="none" style:font-style-asian="normal" style:font-weight-asian="normal" style:font-size-complex="9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13pt" style:font-size-asian="13pt" style:font-size-complex="13pt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9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Times New Roman1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/>
      <style:text-properties style:text-outline="false" style:text-line-through-style="none" style:text-line-through-type="none" style:font-name="Times New Roman" fo:font-size="9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zxx" style:country-asian="none" style:font-style-asian="normal" style:font-weight-asian="normal" style:font-name-complex="Tahoma1" style:font-size-complex="9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Times New Roman1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color="#000000" style:font-name="Times New Roman" fo:font-size="9pt" fo:language="ru" fo:country="RU" style:font-size-asian="9pt" style:font-name-complex="Times New Roman1" style:font-size-complex="9pt"/>
    </style:style>
    <style:style style:name="ce4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9pt" fo:language="ru" fo:country="RU" style:font-size-asian="9pt" style:font-name-complex="Times New Roman1" style:font-size-complex="9pt"/>
    </style:style>
    <style:style style:name="ce46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Times New Roman" fo:font-size="9pt" fo:language="ru" fo:country="RU" style:font-size-asian="9pt" style:language-asian="zxx" style:country-asian="none" style:font-size-complex="9pt" style:language-complex="zxx" style:country-complex="none"/>
    </style:style>
    <style:style style:name="ce47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mm"/>
      <style:text-properties style:font-name="Times New Roman" fo:font-size="9pt" fo:language="ru" fo:country="RU" style:font-size-asian="9pt" style:language-asian="zxx" style:country-asian="none" style:font-size-complex="9pt" style:language-complex="zxx" style:country-complex="none"/>
    </style:style>
    <style:style style:name="ce48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mm"/>
      <style:text-properties style:text-outline="false" style:text-line-through-style="none" style:text-line-through-type="none" style:font-name="Times New Roman" fo:font-size="9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xx" style:country-asian="none" style:font-style-asian="normal" style:font-weight-asian="normal" style:font-name-complex="Mangal" style:font-size-complex="9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mm"/>
      <style:text-properties style:font-name="Times New Roman" fo:font-size="9pt" fo:language="ru" fo:country="RU" style:font-size-asian="11pt" style:language-asian="zxx" style:country-asian="none" style:font-size-complex="11pt" style:language-complex="zxx" style:country-complex="none"/>
    </style:style>
    <style:style style:name="ce67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Times New Roman" fo:font-size="9pt" fo:language="ru" fo:country="RU" style:font-size-asian="11pt" style:language-asian="zxx" style:country-asian="none" style:font-size-complex="11pt" style:language-complex="zxx" style:country-complex="none"/>
    </style:style>
    <style:style style:name="ce49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mm"/>
      <style:text-properties fo:color="#000000" style:font-name="Times New Roman" fo:font-size="9pt" fo:language="ru" fo:country="RU" style:font-size-asian="9pt" style:font-name-complex="Times New Roman1" style:font-size-complex="9pt"/>
    </style:style>
    <style:style style:name="ce50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mm"/>
      <style:text-properties style:font-name="Times New Roman" fo:font-size="9pt" fo:language="zxx" fo:country="none" style:font-name-asian="Segoe UI" style:font-size-asian="9pt" style:language-asian="zxx" style:country-asian="none" style:font-name-complex="Tahoma1" style:font-size-complex="9pt" style:language-complex="zxx" style:country-complex="none"/>
    </style:style>
    <style:style style:name="ce51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Times New Roman" fo:font-size="9pt" fo:language="zxx" fo:country="none" style:font-name-asian="Segoe UI" style:font-size-asian="9pt" style:language-asian="zxx" style:country-asian="none" style:font-name-complex="Tahoma1" style:font-size-complex="9pt" style:language-complex="zxx" style:country-complex="none"/>
    </style:style>
    <style:style style:name="ce52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9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9pt" style:language-asian="zxx" style:country-asian="none" style:font-style-asian="normal" style:font-weight-asian="normal" style:font-size-complex="9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fo:background-color="#ffffff" style:text-align-source="fix" style:repeat-content="false" fo:wrap-option="wrap" fo:border="0.06pt solid #000000" style:vertical-align="top"/>
      <style:paragraph-properties fo:text-align="center" fo:margin-left="0mm"/>
      <style:text-properties style:font-name="Times New Roman" fo:font-size="9pt" style:font-size-asian="9pt" style:font-size-complex="9pt"/>
    </style:style>
    <style:style style:name="ce54" style:family="table-cell" style:parent-style-name="Default">
      <style:table-cell-properties fo:background-color="#ffffff" style:text-align-source="fix" style:repeat-content="false" fo:wrap-option="wrap" fo:border="0.06pt solid #000000" style:vertical-align="top"/>
      <style:paragraph-properties fo:text-align="center"/>
      <style:text-properties style:font-name="Times New Roman" fo:font-size="9pt" style:font-size-asian="9pt" style:font-size-complex="9pt"/>
    </style:style>
    <style:style style:name="ce55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mm"/>
      <style:text-properties style:font-name="Times New Roman" fo:font-size="9pt" fo:language="ru" fo:country="RU" style:font-name-asian="Tahoma" style:font-size-asian="9pt" style:language-asian="hi" style:country-asian="IN" style:font-name-complex="Tahoma1" style:font-size-complex="9pt" style:language-complex="none" style:country-complex="none"/>
    </style:style>
    <style:style style:name="ce79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/>
      <style:text-properties fo:color="#000000" style:font-name="Times New Roman" fo:font-size="9pt" fo:language="ru" fo:country="RU" style:font-size-asian="11pt" style:language-asian="zxx" style:country-asian="none" style:font-name-complex="Times New Roman" style:font-size-complex="9pt" style:language-complex="zxx" style:country-complex="none"/>
    </style:style>
    <style:style style:name="ce29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mm"/>
      <style:text-properties fo:color="#000000" style:font-name="Times New Roman" fo:font-size="9pt" fo:language="ru" fo:country="RU" style:font-size-asian="11pt" style:language-asian="zxx" style:country-asian="none" style:font-name-complex="Times New Roman" style:font-size-complex="9pt" style:language-complex="zxx" style:country-complex="none"/>
    </style:style>
    <style:style style:name="ce74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9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xx" style:country-asian="none" style:font-style-asian="normal" style:font-weight-asian="normal" style:font-name-complex="Times New Roman" style:font-size-complex="9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mm"/>
      <style:text-properties style:font-name="Times New Roman" fo:font-size="9pt" fo:language="zxx" fo:country="none" style:font-size-asian="9pt" style:language-asian="zxx" style:country-asian="none" style:font-size-complex="9pt" style:language-complex="zxx" style:country-complex="none"/>
    </style:style>
    <style:style style:name="ce57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mm"/>
      <style:text-properties style:font-name="Times New Roman" fo:font-size="9pt" fo:language="ru" fo:country="RU" style:font-name-asian="Andale Sans UI" style:font-size-asian="9pt" style:language-asian="zxx" style:country-asian="none" style:font-name-complex="Times New Roman" style:font-size-complex="9pt" style:language-complex="zxx" style:country-complex="none"/>
    </style:style>
    <style:style style:name="ce58" style:family="table-cell" style:parent-style-name="Default" style:data-style-name="N10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Times New Roman" fo:font-size="9pt" fo:language="zxx" fo:country="none" style:font-name-asian="Segoe UI" style:font-size-asian="9pt" style:language-asian="zxx" style:country-asian="none" style:font-name-complex="Tahoma1" style:font-size-complex="9pt" style:language-complex="zxx" style:country-complex="none"/>
    </style:style>
    <style:style style:name="ce59" style:family="table-cell" style:parent-style-name="Default" style:data-style-name="N100">
      <style:table-cell-properties style:text-align-source="fix" style:repeat-content="false" fo:wrap-option="wrap" fo:border="0.06pt solid #000000" style:vertical-align="top"/>
      <style:paragraph-properties fo:text-align="center" fo:margin-left="0mm"/>
      <style:text-properties style:font-name="Times New Roman" fo:font-size="9pt" fo:language="zxx" fo:country="none" style:font-name-asian="Segoe UI" style:font-size-asian="9pt" style:language-asian="zxx" style:country-asian="none" style:font-name-complex="Tahoma1" style:font-size-complex="9pt" style:language-complex="zxx" style:country-complex="none"/>
    </style:style>
    <style:style style:name="ce60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top"/>
      <style:paragraph-properties fo:text-align="center" fo:margin-left="0mm"/>
      <style:text-properties style:font-name="Times New Roman" fo:font-size="9pt" fo:language="zxx" fo:country="none" style:font-name-asian="Segoe UI" style:font-size-asian="9pt" style:language-asian="zxx" style:country-asian="none" style:font-name-complex="Tahoma1" style:font-size-complex="9pt" style:language-complex="zxx" style:country-complex="none"/>
    </style:style>
    <style:style style:name="ce61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top"/>
      <style:paragraph-properties fo:text-align="center"/>
      <style:text-properties style:font-name="Times New Roman" fo:font-size="9pt" fo:language="zxx" fo:country="none" style:font-name-asian="Segoe UI" style:font-size-asian="9pt" style:language-asian="zxx" style:country-asian="none" style:font-name-complex="Tahoma1" style:font-size-complex="9pt" style:language-complex="zxx" style:country-complex="none"/>
    </style:style>
    <style:style style:name="ce62" style:family="table-cell" style:parent-style-name="Default" style:data-style-name="N100">
      <style:table-cell-properties style:text-align-source="fix" style:repeat-content="false" fo:wrap-option="wrap" fo:border="0.06pt solid #000000" style:vertical-align="top"/>
      <style:paragraph-properties fo:text-align="center" fo:margin-left="0mm"/>
      <style:text-properties style:font-name="Times New Roman" fo:font-size="9pt" fo:language="zxx" fo:country="none" style:font-size-asian="9pt" style:language-asian="zxx" style:country-asian="none" style:font-size-complex="9pt" style:language-complex="zxx" style:country-complex="none"/>
    </style:style>
    <style:style style:name="ce63" style:family="table-cell" style:parent-style-name="Default">
      <style:table-cell-properties fo:background-color="#ffffff" style:text-align-source="fix" style:repeat-content="false" fo:wrap-option="wrap" fo:border="0.06pt solid #000000" style:vertical-align="top"/>
      <style:paragraph-properties fo:text-align="center" fo:margin-left="0mm"/>
      <style:text-properties style:font-name="Times New Roman" fo:font-size="9pt" fo:language="ru" fo:country="RU" style:font-name-asian="Segoe UI" style:font-size-asian="9pt" style:language-asian="zxx" style:country-asian="none" style:font-name-complex="Tahoma1" style:font-size-complex="9pt" style:language-complex="zxx" style:country-complex="none"/>
    </style:style>
    <style:style style:name="ce64" style:family="table-cell" style:parent-style-name="Default">
      <style:table-cell-properties fo:background-color="#ffffff" style:text-align-source="fix" style:repeat-content="false" fo:wrap-option="wrap" fo:border="0.06pt solid #000000" style:vertical-align="top"/>
      <style:paragraph-properties fo:text-align="center"/>
      <style:text-properties style:font-name="Times New Roman" fo:font-size="9pt" fo:language="ru" fo:country="RU" style:font-size-asian="9pt" style:language-asian="zxx" style:country-asian="none" style:font-size-complex="9pt" style:language-complex="zxx" style:country-complex="none"/>
    </style:style>
    <style:style style:name="ce70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mm"/>
      <style:text-properties style:text-outline="false" style:text-line-through-style="none" style:text-line-through-type="none" style:font-name="Times New Roman" fo:font-size="9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zxx" style:country-asian="none" style:font-style-asian="normal" style:font-weight-asian="normal" style:font-name-complex="Tahoma1" style:font-size-complex="9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Times New Roman" fo:font-size="9pt" style:font-size-asian="9pt" style:font-size-complex="9pt"/>
    </style:style>
    <style:style style:name="T2" style:family="text">
      <style:text-properties style:font-name="Times New Roman" fo:font-size="9pt" style:font-size-asian="9pt" style:font-size-complex="9pt" fo:language="ru" fo:country="RU" style:language-asian="zxx" style:country-asian="none" style:language-complex="zxx" style:country-complex="none"/>
    </style:style>
    <style:style style:name="T3" style:family="text">
      <style:text-properties fo:language="zxx" fo:country="none" style:language-asian="zxx" style:country-asian="none" style:language-complex="zxx" style:country-complex="none" style:font-size-asian="11pt" style:font-size-complex="11pt"/>
    </style:style>
    <style:style style:name="T4" style:family="text">
      <style:text-properties style:language-asian="zxx" style:country-asian="none" style:language-complex="zxx" style:country-complex="none" style:font-size-asian="11pt" style:font-size-complex="11pt" fo:language="ru" fo:country="RU"/>
    </style:style>
    <style:style style:name="T5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style:language-asian="zh" style:country-asian="CN" style:language-complex="hi" style:country-complex="IN" style:font-name-asian="Microsoft YaHei" style:font-weight-asian="normal" style:font-weight-complex="normal" style:font-style-asian="normal" style:font-style-complex="normal" style:text-emphasize="none" style:font-relief="none" style:text-overline-style="none" style:text-overline-color="font-color" fo:color="#000000" fo:language="ru" fo:country="RU" style:font-name-complex="Times New Roman" style:font-size-asian="11pt" style:font-size-complex="11pt"/>
    </style:style>
    <style:style style:name="T7" style:family="text">
      <style:text-properties fo:language="ru" fo:country="RU" style:language-asian="zxx" style:country-asian="none" style:language-complex="zxx" style:country-complex="none" style:font-size-asian="11pt" style:font-size-complex="11pt"/>
    </style:style>
    <style:style style:name="T8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xx" style:country-asian="none" style:language-complex="zxx" style:country-complex="none" style:font-name-asian="Microsoft YaHei" style:font-name-complex="Mang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9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Microsoft YaHei" style:font-name-complex="Mang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0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style:font-weight-asian="normal" style:font-weight-complex="normal" style:font-style-asian="normal" style:font-style-complex="normal" style:text-emphasize="none" style:font-relief="none" style:text-overline-style="none" style:text-overline-color="font-color" fo:language="ru" fo:country="RU" style:language-asian="zxx" style:country-asian="none" style:language-complex="zxx" style:country-complex="none" style:font-name-asian="Segoe UI" style:font-name-complex="Tahoma" style:font-size-asian="11pt" style:font-size-complex="11pt"/>
    </style:style>
    <style:style style:name="T11" style:family="text">
      <style:text-properties style:font-name="Times New Roman" fo:font-size="9pt" fo:language="ru" fo:country="RU" style:language-asian="zxx" style:country-asian="none" style:language-complex="zxx" style:country-complex="none" style:font-size-asian="9pt" style:font-size-complex="9pt"/>
    </style:style>
    <style:style style:name="T1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Microsoft YaHei" style:font-name-complex="Times New Roman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3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Microsoft YaHei" style:font-name-complex="Times New Roman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4" style:family="text">
      <style:text-properties style:font-name="Times New Roman" style:letter-kerning="true" fo:language="ru" fo:country="RU" style:language-asian="zxx" style:country-asian="none" style:language-complex="zxx" style:country-complex="none" style:font-name-complex="Times New Roman" style:font-size-asian="11pt" style:font-size-complex="11pt"/>
    </style:style>
    <style:style style:name="T15" style:family="text">
      <style:text-properties fo:language="ru" fo:country="RU" style:language-asian="zxx" style:country-asian="none" style:language-complex="zxx" style:country-complex="none" style:font-size-asian="11pt" style:font-weight-asian="normal"/>
    </style:style>
    <style:style style:name="T16" style:family="text">
      <style:text-properties fo:color="#000000" style:letter-kerning="true" fo:language="ru" fo:country="RU" style:language-asian="ar" style:country-asian="SA" style:language-complex="zxx" style:country-complex="none" style:font-name-complex="Times New Roman" style:font-size-asian="11pt"/>
    </style:style>
    <style:style style:name="T17" style:family="text">
      <style:text-properties fo:language="ru" fo:country="RU" style:language-asian="zxx" style:country-asian="none" style:language-complex="zxx" style:country-complex="none" style:font-size-asian="11pt" style:font-size-complex="11pt" style:use-window-font-color="true" style:font-name="Times New Roman" fo:font-size="10pt" style:letter-kerning="true" style:font-name-asian="Arial" style:font-name-complex="Times New Roman"/>
    </style:style>
    <style:style style:name="T18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xx" style:country-asian="none" style:language-complex="zxx" style:country-complex="none" style:font-name-asian="Microsoft YaHei" style:font-name-complex="Mang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9" style:family="text">
      <style:text-properties fo:color="#000000" style:font-name="Times New Roman" style:letter-kerning="true" fo:language="ru" fo:country="RU" style:language-asian="zxx" style:country-asian="none" style:language-complex="zxx" style:country-complex="none" style:font-name-asian="Arial" style:font-name-complex="Times New Roman" style:font-size-asian="11pt" style:font-size-complex="10pt" style:font-weight-complex="normal"/>
    </style:style>
    <style:style style:name="T20" style:family="text">
      <style:text-properties style:use-window-font-color="true" style:font-name="Times New Roman" style:letter-kerning="true" fo:language="ru" fo:country="RU" style:language-asian="zxx" style:country-asian="none" style:language-complex="zxx" style:country-complex="none" style:font-name-asian="Tahoma" style:font-name-complex="Times New Roman" style:font-size-asian="11pt" style:font-size-complex="11pt"/>
    </style:style>
    <style:style style:name="T21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ru" fo:country="RU" style:language-asian="zxx" style:country-asian="none" style:language-complex="zxx" style:country-complex="none" style:font-name-asian="Microsoft YaHei" style:font-name-complex="Mang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2" style:family="text">
      <style:text-properties style:use-window-font-color="true" style:letter-kerning="true" fo:language="ru" fo:country="RU" fo:font-size="10pt" style:language-asian="hi" style:country-asian="IN" style:font-name-asian="Tahoma" style:font-size-asian="10pt" style:font-size-complex="10pt"/>
    </style:style>
    <style:style style:name="T23" style:family="text">
      <style:text-properties fo:color="#000000" style:letter-kerning="true" fo:language="ru" fo:country="RU" style:language-asian="zxx" style:country-asian="none" style:language-complex="zxx" style:country-complex="none" style:font-name-complex="Times New Roman" style:font-size-asian="11pt"/>
    </style:style>
    <style:style style:name="T24" style:family="text">
      <style:text-properties style:letter-kerning="true" fo:language="ru" fo:country="RU" style:language-asian="zxx" style:country-asian="none" style:language-complex="zxx" style:country-complex="none" style:font-name-complex="Times New Roman" style:font-size-asian="11pt"/>
    </style:style>
    <style:style style:name="T25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ru" fo:country="RU" style:language-asian="zxx" style:country-asian="none" style:language-complex="zxx" style:country-complex="none" style:font-name-asian="Microsoft YaHei" style:font-name-complex="Times New Roman" style:font-size-asian="11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6" style:family="text">
      <style:text-properties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ru" fo:country="RU" style:language-asian="zxx" style:country-asian="none" style:language-complex="zxx" style:country-complex="none" style:font-name-asian="Microsoft YaHei" style:font-name-complex="Times New Roman" style:font-size-asian="11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7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ru" fo:country="RU" style:language-asian="zxx" style:country-asian="none" style:language-complex="zxx" style:country-complex="none" style:font-name-asian="Microsoft YaHei" style:font-name-complex="Times New Roman" style:font-size-asian="11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8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ru" fo:country="RU" style:language-asian="zxx" style:country-asian="none" style:language-complex="zxx" style:country-complex="none" style:font-name-asian="Microsoft YaHei" style:font-name-complex="Times New Roman" style:font-size-asian="11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9" style:family="text">
      <style:text-properties style:font-name="Times New Roman" fo:font-size="9pt" fo:language="zxx" fo:country="none" style:language-asian="zxx" style:country-asian="none" style:language-complex="zxx" style:country-complex="none" style:font-size-asian="9pt" style:font-size-complex="9pt"/>
    </style:style>
    <style:style style:name="T30" style:family="text">
      <style:text-properties style:use-window-font-color="true" fo:font-weight="normal" style:letter-kerning="true" fo:language="ru" fo:country="RU" style:language-asian="zxx" style:country-asian="none" style:language-complex="zxx" style:country-complex="none" style:font-name-complex="Times New Roman" style:font-size-asian="11pt" style:font-size-complex="11pt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33"/>
        <table:table-column table:style-name="co2" table:default-cell-style-name="ce40"/>
        <table:table-column table:style-name="co3" table:default-cell-style-name="ce33"/>
        <table:table-column table:style-name="co4" table:default-cell-style-name="ce33"/>
        <table:table-column table:style-name="co5" table:default-cell-style-name="ce50"/>
        <table:table-column table:style-name="co6" table:default-cell-style-name="ce50"/>
        <table:table-column table:style-name="co7" table:default-cell-style-name="ce33"/>
        <table:table-column table:style-name="co2" table:default-cell-style-name="ce33"/>
        <table:table-column table:style-name="co8" table:default-cell-style-name="ce36"/>
        <table:table-column table:style-name="co9" table:default-cell-style-name="ce40"/>
        <table:table-row table:style-name="ro1">
          <table:table-cell table:style-name="ce1" table:number-columns-repeated="3"/>
          <table:table-cell table:style-name="ce26" table:number-columns-repeated="3"/>
          <table:table-cell table:style-name="ce1" table:number-columns-repeated="4"/>
        </table:table-row>
        <table:table-row table:style-name="ro2">
          <table:table-cell table:style-name="ce1" table:number-columns-repeated="2"/>
          <table:table-cell table:style-name="ce42" office:value-type="string" calcext:value-type="string" table:number-columns-spanned="7" table:number-rows-spanned="1">
            <text:p>Реестр социально ориентированных некоммерческих организаций</text:p>
          </table:table-cell>
          <table:covered-table-cell table:number-columns-repeated="3" table:style-name="ce26"/>
          <table:covered-table-cell table:number-columns-repeated="3" table:style-name="ce1"/>
          <table:table-cell table:style-name="ce1"/>
        </table:table-row>
        <table:table-row table:style-name="ro3">
          <table:table-cell table:style-name="ce32" office:value-type="string" calcext:value-type="string">
            <text:p>№ <text:s/>регистрацион-ной записи и дата включения в реестр</text:p>
          </table:table-cell>
          <table:table-cell table:style-name="ce32" office:value-type="string" calcext:value-type="string">
            <text:p>Наименование организации (полное)</text:p>
          </table:table-cell>
          <table:table-cell table:style-name="ce32" office:value-type="string" calcext:value-type="string">
            <text:p>Наименование организации (сокращенное)</text:p>
          </table:table-cell>
          <table:table-cell table:style-name="ce45" office:value-type="string" calcext:value-type="string">
            <text:p>Почтовый адрес (местонахождение) постоянно действующего органа некоммерческой организации — получателя поддержки</text:p>
          </table:table-cell>
          <table:table-cell table:style-name="ce45" office:value-type="string" calcext:value-type="string">
            <text:p><text:span text:style-name="T12">Основной</text:span></text:p>
            <text:p><text:span text:style-name="T12">государственный</text:span></text:p>
            <text:p><text:span text:style-name="T12">регистрационный</text:span></text:p>
            <text:p><text:span text:style-name="T12">номер записи о</text:span></text:p>
            <text:p><text:span text:style-name="T12">государственной</text:span></text:p>
            <text:p><text:span text:style-name="T12">регистрации </text:span></text:p>
            <text:p><text:span text:style-name="T12">некоммер</text:span></text:p>
            <text:p><text:span text:style-name="T12">ческой </text:span></text:p>
            <text:p><text:span text:style-name="T12">организации</text:span></text:p>
            <text:p><text:span text:style-name="T12">(ОГРН)</text:span></text:p>
          </table:table-cell>
          <table:table-cell table:style-name="ce45" office:value-type="string" calcext:value-type="string">
            <text:p><text:span text:style-name="T13">Идентификационный</text:span></text:p>
            <text:p><text:span text:style-name="T13">номер</text:span></text:p>
            <text:p><text:span text:style-name="T13">Налогоплательщика</text:span></text:p>
          </table:table-cell>
          <table:table-cell table:style-name="ce32" office:value-type="string" calcext:value-type="string">
            <text:p>Виды деятельности некоммерческих организаций</text:p>
          </table:table-cell>
          <table:table-cell table:style-name="ce32" office:value-type="string" calcext:value-type="string">
            <text:p>Форма поддержки</text:p>
          </table:table-cell>
          <table:table-cell table:style-name="ce32" office:value-type="string" calcext:value-type="string">
            <text:p>Размер поддержки (рублей)</text:p>
          </table:table-cell>
          <table:table-cell table:style-name="ce32" office:value-type="string" calcext:value-type="string">
            <text:p>Срок оказания поддержки</text:p>
          </table:table-cell>
        </table:table-row>
        <table:table-row table:style-name="ro4">
          <table:table-cell office:value-type="string" calcext:value-type="string">
            <text:p><text:span text:style-name="T1">1. от </text:span><text:span text:style-name="T2">18.08.2017</text:span></text:p>
          </table:table-cell>
          <table:table-cell table:style-name="ce39" office:value-type="string" calcext:value-type="string">
            <text:p>Новодвинская городская общественная организация «Добровольная народная дружина «Ветераны северного края»</text:p>
          </table:table-cell>
          <table:table-cell office:value-type="string" calcext:value-type="string">
            <text:p>НГОО “Добровольная народная дружина “Ветераны северного края”</text:p>
          </table:table-cell>
          <table:table-cell office:value-type="string" calcext:value-type="string">
            <text:p><text:span text:style-name="T11">164900, </text:span></text:p>
            <text:p><text:span text:style-name="T11">г. Новодвинск, ул. Двинская,</text:span></text:p>
            <text:p><text:span text:style-name="T11"> д. 38, корп.1</text:span></text:p>
          </table:table-cell>
          <table:table-cell table:style-name="ce49" office:value-type="float" office:value="1062900016673" calcext:value-type="float">
            <text:p>1062900016673</text:p>
          </table:table-cell>
          <table:table-cell office:value-type="float" office:value="2912010352" calcext:value-type="float">
            <text:p>2912010352</text:p>
          </table:table-cell>
          <table:table-cell table:style-name="ce39" office:value-type="string" calcext:value-type="string">
            <text:p>Военно-патриотическое воспитание молодежи, охрана общественного порядка. Помощь участникам боевых действий(членам организации) и семьям погибших при исполнении воинского или служебного долга </text:p>
            <text:p>в местах боевых действий </text:p>
            <text:p>и вооруженных конфликтов</text:p>
          </table:table-cell>
          <table:table-cell office:value-type="string" calcext:value-type="string">
            <text:p><text:span text:style-name="T7">Предоставление помещения </text:span></text:p>
            <text:p><text:span text:style-name="T7">на безвозмездной основе;</text:span></text:p>
            <text:p><text:span text:style-name="T7">оказание материально-технической поддержки деятельности организации</text:span></text:p>
            <text:p><text:span text:style-name="T7">на безвозмездной </text:span></text:p>
            <text:p><text:span text:style-name="T7">и безвозвратной основе</text:span></text:p>
            <text:p/>
          </table:table-cell>
          <table:table-cell table:style-name="ce56" office:value-type="string" calcext:value-type="string">
            <text:p><text:span text:style-name="T29">36 000,</text:span></text:p>
            <text:p><text:span text:style-name="T29">84 000</text:span></text:p>
          </table:table-cell>
          <table:table-cell table:style-name="ce33" office:value-type="string" calcext:value-type="string">
            <text:p><text:span text:style-name="T11">В течение года предоставление помещения</text:span></text:p>
            <text:p/>
          </table:table-cell>
        </table:table-row>
        <table:table-row table:style-name="ro5">
          <table:table-cell office:value-type="string" calcext:value-type="string">
            <text:p>2. от 18.08.2017</text:p>
          </table:table-cell>
          <table:table-cell office:value-type="string" calcext:value-type="string">
            <text:p>Новодвинская городская общественная организация «Дружина дорожно-патрульной службы»</text:p>
          </table:table-cell>
          <table:table-cell office:value-type="string" calcext:value-type="string">
            <text:p>НГОО “Дружина дорожно-патрульной службы”</text:p>
          </table:table-cell>
          <table:table-cell office:value-type="string" calcext:value-type="string">
            <text:p><text:span text:style-name="T7">164902, </text:span></text:p>
            <text:p><text:span text:style-name="T7">г. Новодвинск,</text:span></text:p>
            <text:p><text:span text:style-name="T7">ул. Ворошилова, </text:span></text:p>
            <text:p><text:span text:style-name="T7">д. 11</text:span></text:p>
          </table:table-cell>
          <table:table-cell office:value-type="float" office:value="1022900004269" calcext:value-type="float">
            <text:p>1022900004269</text:p>
          </table:table-cell>
          <table:table-cell office:value-type="float" office:value="2903006198" calcext:value-type="float">
            <text:p>2903006198</text:p>
          </table:table-cell>
          <table:table-cell table:style-name="ce40" office:value-type="string" calcext:value-type="string">
            <text:p>Охрана общественного порядка</text:p>
          </table:table-cell>
          <table:table-cell office:value-type="string" calcext:value-type="string">
            <text:p><text:span text:style-name="T7">Оказание материально-технической поддержки деятельности организации</text:span></text:p>
            <text:p><text:span text:style-name="T7">на безвозмездной </text:span></text:p>
            <text:p><text:span text:style-name="T7">и безвозвратной основе</text:span></text:p>
          </table:table-cell>
          <table:table-cell office:value-type="string" calcext:value-type="string">
            <text:p>36 000</text:p>
          </table:table-cell>
          <table:table-cell table:style-name="ce47" office:value-type="string" calcext:value-type="string">
            <text:p><text:span text:style-name="T11">Февраль</text:span></text:p>
            <text:p><text:span text:style-name="T11"> 2017 года</text:span></text:p>
          </table:table-cell>
        </table:table-row>
        <table:table-row table:style-name="ro6">
          <table:table-cell office:value-type="string" calcext:value-type="string">
            <text:p>3. от 18.08.2017 </text:p>
          </table:table-cell>
          <table:table-cell office:value-type="string" calcext:value-type="string">
            <text:p>Новодвинская городская общественная организация «Совет женщин города Новодвинска»</text:p>
          </table:table-cell>
          <table:table-cell office:value-type="string" calcext:value-type="string">
            <text:p>НГОО “Совет женщин города Новодвинска”</text:p>
          </table:table-cell>
          <table:table-cell office:value-type="string" calcext:value-type="string">
            <text:p><text:span text:style-name="T7">164902,</text:span></text:p>
            <text:p><text:span text:style-name="T7"> г. Новодвинск;</text:span></text:p>
            <text:p><text:span text:style-name="T7">ул. 50 лет Октября, д. 36, корп.1;</text:span></text:p>
            <text:p><text:span text:style-name="T7">городской клуб «Анастасия»</text:span></text:p>
            <text:p/>
          </table:table-cell>
          <table:table-cell office:value-type="float" office:value="1032902530011" calcext:value-type="float">
            <text:p>1032902530011</text:p>
          </table:table-cell>
          <table:table-cell office:value-type="float" office:value="2903005902" calcext:value-type="float">
            <text:p>2903005902</text:p>
          </table:table-cell>
          <table:table-cell table:style-name="ce47" office:value-type="string" calcext:value-type="string">
            <text:p><text:span text:style-name="T7">Повышение статуса женщин обществе, их роль в жизни города,</text:span></text:p>
            <text:p><text:span text:style-name="T7"> защита интересов женщин, семьи и детей, реализация</text:span></text:p>
          </table:table-cell>
          <table:table-cell office:value-type="string" calcext:value-type="string">
            <text:p><text:span text:style-name="T7">Предоставление помещения </text:span></text:p>
            <text:p><text:span text:style-name="T7">на безвозмездной основе;</text:span></text:p>
            <text:p><text:span text:style-name="T8">Субсидия из областного бюджета на реализацию целевого</text:span><text:span text:style-name="T7"> проекта </text:span></text:p>
            <text:p><text:span text:style-name="T14">«Изобразительное искусство как фактор социального развития и проведения досуга жителей города Новодвинска»</text:span></text:p>
            <text:p/>
          </table:table-cell>
          <table:table-cell table:style-name="ce57" office:value-type="string" calcext:value-type="string">
            <text:p><text:span text:style-name="T30">26 000</text:span></text:p>
          </table:table-cell>
          <table:table-cell office:value-type="string" calcext:value-type="string">
            <text:p>В течение года предоставление помещения</text:p>
          </table:table-cell>
        </table:table-row>
        <table:table-row table:style-name="ro4">
          <table:table-cell table:style-name="ce34" office:value-type="string" calcext:value-type="string">
            <text:p>4. от 18.08.2017</text:p>
          </table:table-cell>
          <table:table-cell table:style-name="ce41" office:value-type="string" calcext:value-type="string">
            <text:p>Местная общественная организация- Новодвинская городская организация «Всероссийского общества инвалидов»</text:p>
          </table:table-cell>
          <table:table-cell table:style-name="ce19" office:value-type="string" calcext:value-type="string">
            <text:p>Местная общественная организация- Новодвинская городская организация «Всероссийского общества инвалидов»</text:p>
          </table:table-cell>
          <table:table-cell table:style-name="ce46" office:value-type="string" calcext:value-type="string">
            <text:p><text:span text:style-name="T7">164902, </text:span></text:p>
            <text:p><text:span text:style-name="T7">         г. Новодвинск,         ул. 50- летия Октября,   д. 7, каб. 1;</text:span></text:p>
            <text:p><text:span text:style-name="T7">ул. Ворошилова,</text:span></text:p>
            <text:p><text:span text:style-name="T7"> д. 27</text:span></text:p>
          </table:table-cell>
          <table:table-cell table:style-name="ce51" office:value-type="float" office:value="1022900004423" calcext:value-type="float">
            <text:p>1022900004423</text:p>
          </table:table-cell>
          <table:table-cell table:style-name="ce51" office:value-type="float" office:value="2903001947" calcext:value-type="float">
            <text:p>2903001947</text:p>
          </table:table-cell>
          <table:table-cell table:style-name="ce34" office:value-type="string" calcext:value-type="string">
            <text:p><text:span text:style-name="T7">Защита прав</text:span></text:p>
            <text:p><text:span text:style-name="T7"> и интересов инвалидов, содействие достижению инвалидами равных </text:span></text:p>
            <text:p><text:span text:style-name="T7">с другими гражданами возможностей участия во всех сферах жизни общества, интеграция инвалидов</text:span></text:p>
            <text:p><text:span text:style-name="T7"> в общество</text:span></text:p>
            <text:p/>
          </table:table-cell>
          <table:table-cell table:style-name="ce34" office:value-type="string" calcext:value-type="string">
            <text:p><text:span text:style-name="T7">Предоставление помещения </text:span></text:p>
            <text:p><text:span text:style-name="T7">на безвозмездной основе;</text:span></text:p>
            <text:p><text:span text:style-name="T7">Субсидия из областного бюджета на реализацию целевых проектов </text:span><text:span text:style-name="T15">«Радуга лоскутного шитья»,</text:span></text:p>
            <text:p><text:span text:style-name="T16">«Джакколо»</text:span></text:p>
          </table:table-cell>
          <table:table-cell table:style-name="ce58" office:value-type="string" calcext:value-type="string">
            <text:p>300 000</text:p>
          </table:table-cell>
          <table:table-cell table:style-name="ce34" office:value-type="string" calcext:value-type="string">
            <text:p><text:span text:style-name="T7">В течение года предоставление помещения и реализация проектов</text:span></text:p>
            <text:p><text:span text:style-name="T7">«Джакколо»-май 2016 года;</text:span></text:p>
            <text:p><text:span text:style-name="T7">«Радуга лоскутного шитья»-июнь 2016 года</text:span></text:p>
            <text:p/>
          </table:table-cell>
        </table:table-row>
        <table:table-row table:style-name="ro7">
          <table:table-cell table:style-name="ce35" office:value-type="string" calcext:value-type="string">
            <text:p><text:span text:style-name="T3">5. о</text:span><text:span text:style-name="T4">т 18.08.2017</text:span></text:p>
          </table:table-cell>
          <table:table-cell office:value-type="string" calcext:value-type="string">
            <text:p>Местная общественная организация «Новодвинс-кое городское отделение Архангельской региональной организации Общероссийской общественной организации «Российский Союз ветеранов Афганистана»</text:p>
          </table:table-cell>
          <table:table-cell office:value-type="string" calcext:value-type="string">
            <text:p>МОО “НГО АРО ООО “РСВА”</text:p>
          </table:table-cell>
          <table:table-cell office:value-type="string" calcext:value-type="string">
            <text:p><text:span text:style-name="T7">164902, </text:span></text:p>
            <text:p><text:span text:style-name="T7">г. Новодвинск, ул. Ворошилова, </text:span></text:p>
            <text:p><text:span text:style-name="T7">д. 27, каб.9</text:span></text:p>
          </table:table-cell>
          <table:table-cell office:value-type="float" office:value="10729000000194" calcext:value-type="float">
            <text:p>10729000000194</text:p>
          </table:table-cell>
          <table:table-cell office:value-type="float" office:value="2903007995" calcext:value-type="float">
            <text:p>2903007995</text:p>
          </table:table-cell>
          <table:table-cell office:value-type="string" calcext:value-type="string">
            <text:p><text:span text:style-name="T7">Защита законных прав </text:span></text:p>
            <text:p><text:span text:style-name="T7">и интересов ветеранов, помощь инвалидам </text:span></text:p>
            <text:p><text:span text:style-name="T7">и семьям погибших ветеранов боевых действий. Военно-патриотическое воспитание. молодежи. Осуществление деятельности</text:span></text:p>
            <text:p><text:span text:style-name="T7"> по увековечению памяти ветеранов, погибших </text:span></text:p>
            <text:p><text:span text:style-name="T7">в войнах и иных вооруженных конфликтах. Укрепление ветеранской дружбы, сотрудничества      и взаимопомощи</text:span></text:p>
            <text:p/>
          </table:table-cell>
          <table:table-cell office:value-type="string" calcext:value-type="string">
            <text:p><text:span text:style-name="T7">Предоставление помещения </text:span></text:p>
            <text:p><text:span text:style-name="T7">на безвозмездной основе;</text:span></text:p>
            <text:p><text:span text:style-name="T8">Субсидия из областного бюджета на реализацию целевого проекта</text:span><text:span text:style-name="T7"> «Готовность служить Отечеству»</text:span></text:p>
            <text:p/>
          </table:table-cell>
          <table:table-cell table:style-name="ce59" office:value-type="string" calcext:value-type="string">
            <text:p>60 000</text:p>
          </table:table-cell>
          <table:table-cell office:value-type="string" calcext:value-type="string">
            <text:p>В течение года предоставление помещения; проекты «Готовность служить Отечеству» - май 2016 года, «На службе удивлю я всех, ведь стреляю лучше всех»-сентябрь 2016 года</text:p>
          </table:table-cell>
        </table:table-row>
        <table:table-row table:style-name="ro8">
          <table:table-cell office:value-type="string" calcext:value-type="string">
            <text:p>6. от 18.08.2017</text:p>
          </table:table-cell>
          <table:table-cell office:value-type="string" calcext:value-type="string">
            <text:p>Архангельская региональная общественная организация «Гражданская инициатива Северо-Запада»</text:p>
          </table:table-cell>
          <table:table-cell office:value-type="string" calcext:value-type="string">
            <text:p>АРОО “Гражданская инициатива Северо-Запада”</text:p>
          </table:table-cell>
          <table:table-cell office:value-type="string" calcext:value-type="string">
            <text:p><text:span text:style-name="T7">164900,</text:span></text:p>
            <text:p><text:span text:style-name="T7"> г. Новодвинск, </text:span></text:p>
            <text:p><text:span text:style-name="T7">ул. Декабристов,</text:span></text:p>
            <text:p><text:span text:style-name="T7">д. 11, эт. 3</text:span></text:p>
          </table:table-cell>
          <table:table-cell office:value-type="float" office:value="1152900000550" calcext:value-type="float">
            <text:p>1152900000550</text:p>
          </table:table-cell>
          <table:table-cell office:value-type="float" office:value="2903011590" calcext:value-type="float">
            <text:p>2903011590</text:p>
          </table:table-cell>
          <table:table-cell office:value-type="string" calcext:value-type="string">
            <text:p><text:span text:style-name="T7">Развитие образовательно-просветительного направления;</text:span></text:p>
            <text:p><text:span text:style-name="T7">пропаганда здорового образа жизни среди населения;</text:span></text:p>
            <text:p><text:span text:style-name="T7">осуществляет </text:span></text:p>
            <text:p><text:span text:style-name="T7">в установленном законом порядке издательскую деятельность </text:span></text:p>
            <text:p><text:span text:style-name="T7">и в ее рамках: издание, выпуск и распространение методических, справочных, информационных и других материалов </text:span></text:p>
            <text:p><text:span text:style-name="T7">по своей тематике</text:span></text:p>
            <text:p/>
          </table:table-cell>
          <table:table-cell table:style-name="ce52" office:value-type="string" calcext:value-type="string">
            <text:p><text:span text:style-name="T8">Субсидия из областного бюджета на реализацию целевого проекта</text:span> «Гражданская инициатива Северо-Запада»</text:p>
          </table:table-cell>
          <table:table-cell table:style-name="ce59" office:value-type="string" calcext:value-type="string">
            <text:p>40 000</text:p>
          </table:table-cell>
          <table:table-cell office:value-type="string" calcext:value-type="string">
            <text:p>Проект : сентябрь 2016 года</text:p>
          </table:table-cell>
        </table:table-row>
        <table:table-row table:style-name="ro9">
          <table:table-cell office:value-type="string" calcext:value-type="string">
            <text:p>7. от 18.08.2017 </text:p>
          </table:table-cell>
          <table:table-cell office:value-type="string" calcext:value-type="string">
            <text:p>Социально ориентированная некоммерческая орагнизация «Новодвинская местная общественная организация ветеранов (пенсионеров)» </text:p>
          </table:table-cell>
          <table:table-cell office:value-type="string" calcext:value-type="string">
            <text:p><text:span text:style-name="T9">СО НКО “</text:span><text:span text:style-name="T10">Новодвинская местная общественная организация ветеранов (пенсионеров)”</text:span></text:p>
          </table:table-cell>
          <table:table-cell table:style-name="ce47" office:value-type="string" calcext:value-type="string">
            <text:p><text:span text:style-name="T7">164902,</text:span></text:p>
            <text:p><text:span text:style-name="T7">          г. Новодвинск,           ул. 50- летия Октября, д. 7, каб. № 15</text:span></text:p>
          </table:table-cell>
          <table:table-cell office:value-type="float" office:value="1022900008240" calcext:value-type="float">
            <text:p>1022900008240</text:p>
          </table:table-cell>
          <table:table-cell table:style-name="ce49" office:value-type="float" office:value="2903003856" calcext:value-type="float">
            <text:p>2903003856</text:p>
          </table:table-cell>
          <table:table-cell office:value-type="string" calcext:value-type="string">
            <text:p><text:span text:style-name="T7">Патриотическое воспитание молодежи</text:span></text:p>
            <text:p><text:span text:style-name="T7">и жителей города. Защита гражданских, социально-экономических, трудовых, личных прав </text:span></text:p>
            <text:p><text:span text:style-name="T7">и свобод граждан старшего поколения. Содействие </text:span></text:p>
            <text:p><text:span text:style-name="T7">в улучшении медицинского </text:span></text:p>
            <text:p><text:span text:style-name="T7">и социального обслуживания. Обеспечения достойного положения ветеранов</text:span></text:p>
            <text:p><text:span text:style-name="T7"> в обществе.</text:span></text:p>
            <text:p/>
          </table:table-cell>
          <table:table-cell office:value-type="string" calcext:value-type="string">
            <text:p><text:span text:style-name="T7">Предоставление помещения </text:span></text:p>
            <text:p><text:span text:style-name="T7">на безвозмездной основе</text:span></text:p>
          </table:table-cell>
          <table:table-cell table:style-name="ce33"/>
          <table:table-cell office:value-type="string" calcext:value-type="string">
            <text:p>В течение года предоставление помещения</text:p>
          </table:table-cell>
        </table:table-row>
        <table:table-row table:style-name="ro3">
          <table:table-cell office:value-type="string" calcext:value-type="string">
            <text:p>8. от 18.08.2017</text:p>
          </table:table-cell>
          <table:table-cell table:style-name="ce33" office:value-type="string" calcext:value-type="string">
            <text:p><text:span text:style-name="T7">Новодвинская местная общественная организация «Ассоциация родителей по защите прав детей с ограниченными возможностями здоровья и молодых людей с инвалидно-стью «Добрый лучик»</text:span></text:p>
            <text:p/>
          </table:table-cell>
          <table:table-cell table:style-name="ce43" office:value-type="string" calcext:value-type="string">
            <text:p>НМОО «Ассоциация «Добрый лучик»</text:p>
          </table:table-cell>
          <table:table-cell office:value-type="string" calcext:value-type="string">
            <text:p><text:span text:style-name="T7">164901, </text:span></text:p>
            <text:p><text:span text:style-name="T7">г. Новодвинск, ул. Мельникова, д. 4, корп. 1, </text:span></text:p>
            <text:p><text:span text:style-name="T7">оф. 4</text:span></text:p>
          </table:table-cell>
          <table:table-cell office:value-type="float" office:value="1032902530286" calcext:value-type="float">
            <text:p>1032902530286</text:p>
          </table:table-cell>
          <table:table-cell table:style-name="ce49" office:value-type="float" office:value="2903004546" calcext:value-type="float">
            <text:p>2903004546</text:p>
          </table:table-cell>
          <table:table-cell office:value-type="string" calcext:value-type="string">
            <text:p><text:span text:style-name="T7">Защита прав детей </text:span></text:p>
            <text:p><text:span text:style-name="T7">с ограниченными возможностями здоровья </text:span></text:p>
            <text:p><text:span text:style-name="T7">и молодых людей</text:span></text:p>
            <text:p><text:span text:style-name="T7"> с инвалидностью</text:span></text:p>
          </table:table-cell>
          <table:table-cell office:value-type="string" calcext:value-type="string">
            <text:p><text:span text:style-name="T7">Предоставление помещения </text:span></text:p>
            <text:p><text:span text:style-name="T7">на безвозмездной основе</text:span></text:p>
          </table:table-cell>
          <table:table-cell table:style-name="ce33"/>
          <table:table-cell office:value-type="string" calcext:value-type="string">
            <text:p>В течение года предоставление помещения</text:p>
          </table:table-cell>
        </table:table-row>
        <table:table-row table:style-name="ro3">
          <table:table-cell office:value-type="string" calcext:value-type="string">
            <text:p><text:span text:style-name="T5">9 от </text:span><text:span text:style-name="T6">16.11.2018</text:span></text:p>
          </table:table-cell>
          <table:table-cell table:style-name="ce33" office:value-type="string" calcext:value-type="string">
            <text:p><text:span text:style-name="T8">Новодвинская местная общественная организация «Ассоциация родителей по защите прав детей с ограниченными возможностями здоровья и молодых людей с инвалидностью «Добрый лучик»</text:span></text:p>
            <text:p/>
          </table:table-cell>
          <table:table-cell table:style-name="ce43" office:value-type="string" calcext:value-type="string">
            <text:p>НМОО «Ассоциация «Добрый лучик»</text:p>
          </table:table-cell>
          <table:table-cell office:value-type="string" calcext:value-type="string">
            <text:p><text:span text:style-name="T7">164901, </text:span></text:p>
            <text:p><text:span text:style-name="T7">г. Новодвинск, ул. Мельникова, д. 4, корп. 1, </text:span></text:p>
            <text:p><text:span text:style-name="T7">оф. 4</text:span></text:p>
          </table:table-cell>
          <table:table-cell office:value-type="float" office:value="1032902530286" calcext:value-type="float">
            <text:p>1032902530286</text:p>
          </table:table-cell>
          <table:table-cell table:style-name="ce49" office:value-type="float" office:value="2903004546" calcext:value-type="float">
            <text:p>2903004546</text:p>
          </table:table-cell>
          <table:table-cell office:value-type="string" calcext:value-type="string">
            <text:p><text:span text:style-name="T7">Защита прав детей </text:span></text:p>
            <text:p><text:span text:style-name="T7">с ограниченными возможностями здоровья </text:span></text:p>
            <text:p><text:span text:style-name="T7">и молодых людей</text:span></text:p>
            <text:p><text:span text:style-name="T7"> с инвалидностью</text:span></text:p>
          </table:table-cell>
          <table:table-cell/>
          <table:table-cell table:style-name="ce33" table:number-columns-repeated="2"/>
        </table:table-row>
        <table:table-row table:style-name="ro10">
          <table:table-cell office:value-type="string" calcext:value-type="string">
            <text:p>10 от 16.11.2018</text:p>
          </table:table-cell>
          <table:table-cell office:value-type="string" calcext:value-type="string">
            <text:p>Местная общественная организация «Новодвинс-кое городское отделение Архангельской региональной организации Общероссийской общественной организации «Российский Союз ветеранов Афганистана»</text:p>
          </table:table-cell>
          <table:table-cell office:value-type="string" calcext:value-type="string">
            <text:p>МОО “НГО АРО ООО “РСВА”</text:p>
          </table:table-cell>
          <table:table-cell office:value-type="string" calcext:value-type="string">
            <text:p><text:span text:style-name="T7">164902, </text:span></text:p>
            <text:p><text:span text:style-name="T7">г. Новодвинск, ул. Ворошилова, </text:span></text:p>
            <text:p><text:span text:style-name="T7">д. 27, каб.9</text:span></text:p>
          </table:table-cell>
          <table:table-cell office:value-type="float" office:value="10729000000194" calcext:value-type="float">
            <text:p>10729000000194</text:p>
          </table:table-cell>
          <table:table-cell office:value-type="float" office:value="2903007995" calcext:value-type="float">
            <text:p>2903007995</text:p>
          </table:table-cell>
          <table:table-cell office:value-type="string" calcext:value-type="string">
            <text:p><text:span text:style-name="T7">Защита законных прав </text:span></text:p>
            <text:p><text:span text:style-name="T7">и интересов ветеранов, помощь инвалидам </text:span></text:p>
            <text:p><text:span text:style-name="T7">и семьям погибших ветеранов боевых действий. Военно-патриотическое воспитание. молодежи. Осуществление деятельности</text:span></text:p>
            <text:p><text:span text:style-name="T7"> по увековечению памяти ветеранов, погибших </text:span></text:p>
            <text:p><text:span text:style-name="T7">в войнах и иных вооруженных конфликтах. Укрепление ветеранской дружбы, сотрудничества      и взаимопомощи</text:span></text:p>
            <text:p/>
          </table:table-cell>
          <table:table-cell table:style-name="ce53" office:value-type="string" calcext:value-type="string">
            <text:p><text:span text:style-name="T7">Предоставление помещения </text:span></text:p>
            <text:p><text:span text:style-name="T7">на безвозмездной основе;</text:span></text:p>
            <text:p><text:span text:style-name="T8">Субсидия из областного бюджета на реализацию целевого проекта</text:span><text:span text:style-name="T7"> </text:span><text:span text:style-name="T17">«Парни из Афгана»</text:span></text:p>
            <text:p/>
          </table:table-cell>
          <table:table-cell table:style-name="ce60" office:value-type="string" calcext:value-type="string">
            <text:p>73 200</text:p>
          </table:table-cell>
          <table:table-cell table:style-name="ce63" office:value-type="string" calcext:value-type="string">
            <text:p>В течение года предоставление помещения; реализация проекта — в течение года </text:p>
          </table:table-cell>
        </table:table-row>
        <table:table-row table:style-name="ro11">
          <table:table-cell table:style-name="ce34" office:value-type="string" calcext:value-type="string">
            <text:p>11. от 16.11.2018</text:p>
          </table:table-cell>
          <table:table-cell table:style-name="ce41" office:value-type="string" calcext:value-type="string">
            <text:p>Местная общественная организация- Новодвинская городская организация «Всероссийского общества инвалидов»</text:p>
          </table:table-cell>
          <table:table-cell table:style-name="ce34" office:value-type="string" calcext:value-type="string">
            <text:p>МООНГО “ВОИ”</text:p>
          </table:table-cell>
          <table:table-cell table:style-name="ce46" office:value-type="string" calcext:value-type="string">
            <text:p><text:span text:style-name="T7">164902, </text:span></text:p>
            <text:p><text:span text:style-name="T7">         г. Новодвинск,         ул. 50- летия Октября,   д. 7, каб. 1;</text:span></text:p>
            <text:p><text:span text:style-name="T7">ул. Ворошилова,</text:span></text:p>
            <text:p><text:span text:style-name="T7"> д. 27</text:span></text:p>
          </table:table-cell>
          <table:table-cell table:style-name="ce51" office:value-type="float" office:value="1022900004423" calcext:value-type="float">
            <text:p>1022900004423</text:p>
          </table:table-cell>
          <table:table-cell table:style-name="ce51" office:value-type="float" office:value="2903001947" calcext:value-type="float">
            <text:p>2903001947</text:p>
          </table:table-cell>
          <table:table-cell table:style-name="ce34" office:value-type="string" calcext:value-type="string">
            <text:p><text:span text:style-name="T7">Защита прав</text:span></text:p>
            <text:p><text:span text:style-name="T7"> и интересов инвалидов, содействие достижению инвалидами равных </text:span></text:p>
            <text:p><text:span text:style-name="T7">с другими гражданами возможностей участия во всех сферах жизни общества, интеграция инвалидов</text:span></text:p>
            <text:p><text:span text:style-name="T7"> в общество</text:span></text:p>
            <text:p/>
          </table:table-cell>
          <table:table-cell table:style-name="ce54" office:value-type="string" calcext:value-type="string">
            <text:p><text:span text:style-name="T7">Предоставление помещения </text:span></text:p>
            <text:p><text:span text:style-name="T18">на безвозмездной основе; Субсидия из областного бюджета на реализацию целевого проекта</text:span></text:p>
            <text:p><text:span text:style-name="T19">«Школа будущего»</text:span></text:p>
          </table:table-cell>
          <table:table-cell table:style-name="ce61" office:value-type="string" calcext:value-type="string">
            <text:p>23 600</text:p>
          </table:table-cell>
          <table:table-cell table:style-name="ce64" office:value-type="string" calcext:value-type="string">
            <text:p>В течение года предоставление помещения; реализация проекта — декабрь 2018 года</text:p>
          </table:table-cell>
        </table:table-row>
        <table:table-row table:style-name="ro11">
          <table:table-cell office:value-type="string" calcext:value-type="string">
            <text:p>12. от 16.11.2018</text:p>
          </table:table-cell>
          <table:table-cell office:value-type="string" calcext:value-type="string">
            <text:p>Новодвинская городская общественная организация «Совет женщин города Новодвинска»</text:p>
          </table:table-cell>
          <table:table-cell office:value-type="string" calcext:value-type="string">
            <text:p>НГОО “Совет женщин города Новодвинска”</text:p>
          </table:table-cell>
          <table:table-cell office:value-type="string" calcext:value-type="string">
            <text:p><text:span text:style-name="T7">164902,</text:span></text:p>
            <text:p><text:span text:style-name="T7"> г. Новодвинск;</text:span></text:p>
            <text:p><text:span text:style-name="T7">ул. 50 лет Октября, д. 36, корп.1;</text:span></text:p>
            <text:p><text:span text:style-name="T7">городской клуб «Анастасия»</text:span></text:p>
            <text:p/>
          </table:table-cell>
          <table:table-cell office:value-type="float" office:value="1032902530011" calcext:value-type="float">
            <text:p>1032902530011</text:p>
          </table:table-cell>
          <table:table-cell office:value-type="float" office:value="2903005902" calcext:value-type="float">
            <text:p>2903005902</text:p>
          </table:table-cell>
          <table:table-cell table:style-name="ce47" office:value-type="string" calcext:value-type="string">
            <text:p><text:span text:style-name="T7">Повышение статуса женщин обществе, их роль в жизни города,</text:span></text:p>
            <text:p><text:span text:style-name="T7"> защита интересов женщин, семьи и детей, реализация</text:span></text:p>
          </table:table-cell>
          <table:table-cell office:value-type="string" calcext:value-type="string">
            <text:p><text:span text:style-name="T7">Предоставление помещения </text:span></text:p>
            <text:p><text:span text:style-name="T7">на безвозмездной основе;</text:span></text:p>
            <text:p><text:span text:style-name="T18">Субсидия из областного бюджета на реализацию целевого</text:span><text:span text:style-name="T7"> проекта </text:span></text:p>
            <text:p><text:span text:style-name="T20">«Центр гражданских и общественных инициатив»</text:span></text:p>
          </table:table-cell>
          <table:table-cell table:style-name="ce57" office:value-type="string" calcext:value-type="string">
            <text:p><text:span text:style-name="T30">54 000</text:span></text:p>
          </table:table-cell>
          <table:table-cell office:value-type="string" calcext:value-type="string">
            <text:p>В течение года предоставление помещения; реализация проекта — в течение года </text:p>
          </table:table-cell>
        </table:table-row>
        <table:table-row table:style-name="ro11">
          <table:table-cell office:value-type="string" calcext:value-type="string">
            <text:p>13. от 16.11.2018</text:p>
          </table:table-cell>
          <table:table-cell table:style-name="ce33" office:value-type="string" calcext:value-type="string">
            <text:p>Ассоциация конно-спортивный клуб “Чародей”</text:p>
          </table:table-cell>
          <table:table-cell office:value-type="string" calcext:value-type="string">
            <text:p>АКСК “Чародей”</text:p>
          </table:table-cell>
          <table:table-cell table:style-name="ce48" office:value-type="string" calcext:value-type="string">
            <text:p>164902, г. Новодвинск, ул. Новая, д. 36, кв. 6</text:p>
          </table:table-cell>
          <table:table-cell table:style-name="ce33" office:value-type="float" office:value="1022901565213" calcext:value-type="float">
            <text:p>1022901565213</text:p>
          </table:table-cell>
          <table:table-cell table:style-name="ce33" office:value-type="float" office:value="2923003950" calcext:value-type="float">
            <text:p>2923003950</text:p>
          </table:table-cell>
          <table:table-cell office:value-type="string" calcext:value-type="string">
            <text:p>Развитие коневодства и конного спорта; помощь в реалибитации граждан, находящихся в трудной жизненной ситуации, и граждан с ограниченными возможностями здоровья; пропаганда здорового образа жизни посредством конного спорта.</text:p>
          </table:table-cell>
          <table:table-cell table:style-name="ce55" office:value-type="string" calcext:value-type="string">
            <text:p><text:span text:style-name="T21">Субсидия из областного бюджета на реализацию целевого проекта </text:span><text:span text:style-name="T22">«Дорога для всех»</text:span></text:p>
          </table:table-cell>
          <table:table-cell office:value-type="string" calcext:value-type="string">
            <text:p>73 200</text:p>
          </table:table-cell>
          <table:table-cell table:style-name="ce33" office:value-type="string" calcext:value-type="string">
            <text:p>Реализация проекта – май 2019 года</text:p>
          </table:table-cell>
        </table:table-row>
        <table:table-row table:style-name="ro3">
          <table:table-cell office:value-type="string" calcext:value-type="string">
            <text:p>14. от 16.11.2018</text:p>
          </table:table-cell>
          <table:table-cell table:style-name="ce33" office:value-type="string" calcext:value-type="string">
            <text:p><text:span text:style-name="T7">Новодвинская местная общественная организация «Ассоциация родителей по защите прав детей с ограниченными возможностями здоровья и молодых людей с инвалидно-стью «Добрый лучик»</text:span></text:p>
            <text:p/>
          </table:table-cell>
          <table:table-cell table:style-name="ce43" office:value-type="string" calcext:value-type="string">
            <text:p>НМОО «Ассоциация «Добрый лучик»</text:p>
          </table:table-cell>
          <table:table-cell table:style-name="ce47" office:value-type="string" calcext:value-type="string">
            <text:p><text:span text:style-name="T7">164901, </text:span></text:p>
            <text:p><text:span text:style-name="T7">г. Новодвинск, ул. Фронтовых бригад, д. 4, корп. 1, оф. 4</text:span></text:p>
          </table:table-cell>
          <table:table-cell office:value-type="float" office:value="1032902530286" calcext:value-type="float">
            <text:p>1032902530286</text:p>
          </table:table-cell>
          <table:table-cell table:style-name="ce49" office:value-type="float" office:value="2903004546" calcext:value-type="float">
            <text:p>2903004546</text:p>
          </table:table-cell>
          <table:table-cell office:value-type="string" calcext:value-type="string">
            <text:p><text:span text:style-name="T7">Защита прав детей </text:span></text:p>
            <text:p><text:span text:style-name="T7">с ограниченными возможностями здоровья </text:span></text:p>
            <text:p><text:span text:style-name="T7">и молодых людей</text:span></text:p>
            <text:p><text:span text:style-name="T7"> с инвалидностью</text:span></text:p>
          </table:table-cell>
          <table:table-cell office:value-type="string" calcext:value-type="string">
            <text:p><text:span text:style-name="T7">Предоставление помещения </text:span></text:p>
            <text:p><text:span text:style-name="T7">на безвозмездной основе</text:span></text:p>
          </table:table-cell>
          <table:table-cell office:value-type="string" calcext:value-type="string">
            <text:p>69 000</text:p>
          </table:table-cell>
          <table:table-cell office:value-type="string" calcext:value-type="string">
            <text:p>В течение года предоставление помещения</text:p>
          </table:table-cell>
        </table:table-row>
        <table:table-row table:style-name="ro11">
          <table:table-cell office:value-type="string" calcext:value-type="string">
            <text:p>15. от 16.11.2018</text:p>
          </table:table-cell>
          <table:table-cell table:style-name="ce33" office:value-type="string" calcext:value-type="string">
            <text:p>Автономная некоммерческая организация “Центр развития кудьтуры, спорта и туризма “КирС”</text:p>
          </table:table-cell>
          <table:table-cell office:value-type="string" calcext:value-type="string">
            <text:p>АНО “КирС”</text:p>
          </table:table-cell>
          <table:table-cell table:style-name="ce47" office:value-type="string" calcext:value-type="string">
            <text:p><text:span text:style-name="T7">164901, </text:span></text:p>
            <text:p><text:span text:style-name="T7">г. Новодвинск, ул. Первомайская, д. 4, кв. 106</text:span></text:p>
          </table:table-cell>
          <table:table-cell table:style-name="ce33" office:value-type="float" office:value="1152901007852" calcext:value-type="float">
            <text:p>1152901007852</text:p>
          </table:table-cell>
          <table:table-cell table:style-name="ce33" office:value-type="float" office:value="2903011663" calcext:value-type="float">
            <text:p>2903011663</text:p>
          </table:table-cell>
          <table:table-cell office:value-type="string" calcext:value-type="string">
            <text:p>Пропаганда здорового образа жизни, физической культуры и спорта для всех категорий и социальных слоев граждан; <text:s/>оказание физкультурно-оздоровительных услуг населению; организация и проведение спортивных занятий и мероприятий с детьми и молодежью</text:p>
          </table:table-cell>
          <table:table-cell table:style-name="ce55" office:value-type="string" calcext:value-type="string">
            <text:p><text:span text:style-name="T21">Субсидия из областного бюджета на реализацию целевого проекта — цикл тематических вечеринок </text:span><text:span text:style-name="T22">«Пять вечеров»»</text:span></text:p>
          </table:table-cell>
          <table:table-cell office:value-type="string" calcext:value-type="string">
            <text:p>73 000</text:p>
          </table:table-cell>
          <table:table-cell table:style-name="ce33" office:value-type="string" calcext:value-type="string">
            <text:p>Реализация проекта – март 2019 года</text:p>
          </table:table-cell>
        </table:table-row>
        <table:table-row table:style-name="ro12">
          <table:table-cell office:value-type="string" calcext:value-type="string">
            <text:p>16. от 16.11.2018</text:p>
          </table:table-cell>
          <table:table-cell table:style-name="ce33" office:value-type="string" calcext:value-type="string">
            <text:p>Ассоциация конно-спортивный клуб “Чародей”</text:p>
          </table:table-cell>
          <table:table-cell office:value-type="string" calcext:value-type="string">
            <text:p>АКСК “Чародей”</text:p>
          </table:table-cell>
          <table:table-cell table:style-name="ce48" office:value-type="string" calcext:value-type="string">
            <text:p>164902, г. Новодвинск, ул. Новая, д. 36, кв. 6</text:p>
          </table:table-cell>
          <table:table-cell table:style-name="ce33" office:value-type="float" office:value="1022901565213" calcext:value-type="float">
            <text:p>1022901565213</text:p>
          </table:table-cell>
          <table:table-cell table:style-name="ce33" office:value-type="float" office:value="2923003950" calcext:value-type="float">
            <text:p>2923003950</text:p>
          </table:table-cell>
          <table:table-cell office:value-type="string" calcext:value-type="string">
            <text:p>Развитие коневодства и конного спорта; помощь в реалибитации граждан, находящихся в трудной жизненной ситуации, и граждан с ограниченными возможностями здоровья; пропаганда здорового образа жизни посредством конного спорта.</text:p>
          </table:table-cell>
          <table:table-cell table:style-name="ce55" office:value-type="string" calcext:value-type="string">
            <text:p><text:span text:style-name="T21">Субсидия из областного бюджета на реализацию целевого проекта </text:span><text:span text:style-name="T22">«Дорога для всех»</text:span></text:p>
          </table:table-cell>
          <table:table-cell office:value-type="string" calcext:value-type="string">
            <text:p>73 200</text:p>
          </table:table-cell>
          <table:table-cell table:style-name="ce33" office:value-type="string" calcext:value-type="string">
            <text:p>Реализация проекта – май 2019 года</text:p>
          </table:table-cell>
        </table:table-row>
        <table:table-row table:style-name="ro5">
          <table:table-cell table:style-name="ce36" office:value-type="string" calcext:value-type="string">
            <text:p>17. от 06.03.2019</text:p>
          </table:table-cell>
          <table:table-cell office:value-type="string" calcext:value-type="string">
            <text:p>Новодвинская городская общественная организация «Дружина дорожно-патрульной службы»</text:p>
          </table:table-cell>
          <table:table-cell office:value-type="string" calcext:value-type="string">
            <text:p>НГОО “Дружина дорожно-патрульной службы”</text:p>
          </table:table-cell>
          <table:table-cell office:value-type="string" calcext:value-type="string">
            <text:p><text:span text:style-name="T7">164902, </text:span></text:p>
            <text:p><text:span text:style-name="T7">г. Новодвинск,</text:span></text:p>
            <text:p><text:span text:style-name="T7">ул. Ворошилова, </text:span></text:p>
            <text:p><text:span text:style-name="T7">д. 11</text:span></text:p>
          </table:table-cell>
          <table:table-cell office:value-type="float" office:value="1022900004269" calcext:value-type="float">
            <text:p>1022900004269</text:p>
          </table:table-cell>
          <table:table-cell office:value-type="float" office:value="2903006198" calcext:value-type="float">
            <text:p>2903006198</text:p>
          </table:table-cell>
          <table:table-cell table:style-name="ce40" office:value-type="string" calcext:value-type="string">
            <text:p>Охрана общественного порядка</text:p>
          </table:table-cell>
          <table:table-cell table:style-name="ce34" office:value-type="string" calcext:value-type="string">
            <text:p><text:span text:style-name="T7">Предоставление помещения </text:span></text:p>
            <text:p><text:span text:style-name="T7">на безвозмездной основе;</text:span></text:p>
            <text:p><text:span text:style-name="T23">Субсидия на поддержку НКО</text:span></text:p>
          </table:table-cell>
          <table:table-cell office:value-type="string" calcext:value-type="string">
            <text:p>46 000</text:p>
          </table:table-cell>
          <table:table-cell office:value-type="string" calcext:value-type="string">
            <text:p>В течение года предоставление помещения и использование денежных средств</text:p>
          </table:table-cell>
        </table:table-row>
        <table:table-row table:style-name="ro13">
          <table:table-cell office:value-type="string" calcext:value-type="string">
            <text:p>18. от 14.03.2019</text:p>
          </table:table-cell>
          <table:table-cell office:value-type="string" calcext:value-type="string">
            <text:p>Социально ориентированная некоммерческая орагнизация «Новодвинская местная общественная организация ветеранов (пенсионеров)» </text:p>
          </table:table-cell>
          <table:table-cell office:value-type="string" calcext:value-type="string">
            <text:p><text:span text:style-name="T9">СО НКО “</text:span><text:span text:style-name="T10">Новодвинская местная общественная организация ветеранов (пенсионеров)”</text:span></text:p>
          </table:table-cell>
          <table:table-cell table:style-name="ce47" office:value-type="string" calcext:value-type="string">
            <text:p><text:span text:style-name="T7">164902,</text:span></text:p>
            <text:p><text:span text:style-name="T7">          г. Новодвинск,           ул. 50- летия Октября, д. 7, каб. № 15</text:span></text:p>
          </table:table-cell>
          <table:table-cell office:value-type="float" office:value="1022900008240" calcext:value-type="float">
            <text:p>1022900008240</text:p>
          </table:table-cell>
          <table:table-cell table:style-name="ce49" office:value-type="float" office:value="2903003856" calcext:value-type="float">
            <text:p>2903003856</text:p>
          </table:table-cell>
          <table:table-cell office:value-type="string" calcext:value-type="string">
            <text:p><text:span text:style-name="T7">Патриотическое воспитание молодежи</text:span></text:p>
            <text:p><text:span text:style-name="T7">и жителей города. Защита гражданских, социально-экономических, трудовых, личных прав </text:span></text:p>
            <text:p><text:span text:style-name="T7">и свобод граждан старшего поколения. Содействие </text:span></text:p>
            <text:p><text:span text:style-name="T7">в улучшении медицинского </text:span></text:p>
            <text:p><text:span text:style-name="T7">и социального обслуживания. Обеспечения достойного положения ветеранов</text:span></text:p>
            <text:p><text:span text:style-name="T7"> в обществе.</text:span></text:p>
            <text:p/>
          </table:table-cell>
          <table:table-cell table:style-name="ce47" office:value-type="string" calcext:value-type="string">
            <text:p><text:span text:style-name="T7">Предоставление помещения </text:span></text:p>
            <text:p><text:span text:style-name="T7">на безвозмездной основе; субсидия на поддержку СО НКО </text:span></text:p>
          </table:table-cell>
          <table:table-cell office:value-type="string" calcext:value-type="string">
            <text:p>230 000</text:p>
          </table:table-cell>
          <table:table-cell office:value-type="string" calcext:value-type="string">
            <text:p>В течение года предоставление помещения и использование денежных средств</text:p>
          </table:table-cell>
        </table:table-row>
        <table:table-row table:style-name="ro11">
          <table:table-cell office:value-type="string" calcext:value-type="string">
            <text:p>19. от 14.03.2019</text:p>
          </table:table-cell>
          <table:table-cell table:style-name="ce41" office:value-type="string" calcext:value-type="string">
            <text:p>Местная общественная организация- Новодвинская городская организация «Всероссийского общества инвалидов»</text:p>
          </table:table-cell>
          <table:table-cell table:style-name="ce21" office:value-type="string" calcext:value-type="string">
            <text:p>Местная общественная организация- Новодвинская городская организация «Всероссийского общества инвалидов»</text:p>
          </table:table-cell>
          <table:table-cell table:style-name="ce46" office:value-type="string" calcext:value-type="string">
            <text:p><text:span text:style-name="T7">164902, </text:span></text:p>
            <text:p><text:span text:style-name="T7">         г. Новодвинск,         ул. 50- летия Октября,   д. 7, каб. 1;</text:span></text:p>
            <text:p><text:span text:style-name="T7">ул. Ворошилова,</text:span></text:p>
            <text:p><text:span text:style-name="T7"> д. 27</text:span></text:p>
          </table:table-cell>
          <table:table-cell table:style-name="ce51" office:value-type="float" office:value="1022900004423" calcext:value-type="float">
            <text:p>1022900004423</text:p>
          </table:table-cell>
          <table:table-cell table:style-name="ce51" office:value-type="float" office:value="2903001947" calcext:value-type="float">
            <text:p>2903001947</text:p>
          </table:table-cell>
          <table:table-cell table:style-name="ce34" office:value-type="string" calcext:value-type="string">
            <text:p><text:span text:style-name="T7">Защита прав</text:span></text:p>
            <text:p><text:span text:style-name="T7"> и интересов инвалидов, содействие достижению инвалидами равных </text:span></text:p>
            <text:p><text:span text:style-name="T7">с другими гражданами возможностей участия во всех сферах жизни общества, интеграция инвалидов</text:span></text:p>
            <text:p><text:span text:style-name="T7"> в общество</text:span></text:p>
            <text:p/>
          </table:table-cell>
          <table:table-cell table:style-name="ce34" office:value-type="string" calcext:value-type="string">
            <text:p><text:span text:style-name="T7">Предоставление помещения </text:span></text:p>
            <text:p><text:span text:style-name="T7">на безвозмездной основе;</text:span></text:p>
            <text:p><text:span text:style-name="T23">Субсидия на поддержку НКО</text:span></text:p>
          </table:table-cell>
          <table:table-cell table:style-name="ce58" office:value-type="string" calcext:value-type="string">
            <text:p>77 000</text:p>
          </table:table-cell>
          <table:table-cell office:value-type="string" calcext:value-type="string">
            <text:p>В течение года предоставление помещения и использование денежных средств</text:p>
          </table:table-cell>
        </table:table-row>
        <table:table-row table:style-name="ro14">
          <table:table-cell office:value-type="string" calcext:value-type="string">
            <text:p>20. от 22.11.2019</text:p>
          </table:table-cell>
          <table:table-cell office:value-type="string" calcext:value-type="string">
            <text:p>Новодвинская городская общественная организация «Совет женщин города Новодвинска»</text:p>
          </table:table-cell>
          <table:table-cell office:value-type="string" calcext:value-type="string">
            <text:p>НГОО “Совет женщин города Новодвинска”</text:p>
          </table:table-cell>
          <table:table-cell office:value-type="string" calcext:value-type="string">
            <text:p><text:span text:style-name="T7">164902,</text:span></text:p>
            <text:p><text:span text:style-name="T7"> г. Новодвинск;</text:span></text:p>
            <text:p><text:span text:style-name="T7">ул. 50 лет Октября, д. 36, корп.1;</text:span></text:p>
            <text:p><text:span text:style-name="T7">городской клуб «Анастасия»</text:span></text:p>
            <text:p/>
          </table:table-cell>
          <table:table-cell office:value-type="float" office:value="1032902530011" calcext:value-type="float">
            <text:p>1032902530011</text:p>
          </table:table-cell>
          <table:table-cell office:value-type="float" office:value="2903005902" calcext:value-type="float">
            <text:p>2903005902</text:p>
          </table:table-cell>
          <table:table-cell table:style-name="ce47" office:value-type="string" calcext:value-type="string">
            <text:p><text:span text:style-name="T7">Повышение статуса женщин обществе, их роль в жизни города,</text:span></text:p>
            <text:p><text:span text:style-name="T7"> защита интересов женщин, семьи и детей, реализация</text:span></text:p>
          </table:table-cell>
          <table:table-cell office:value-type="string" calcext:value-type="string">
            <text:p><text:span text:style-name="T18">Субсидия из областного и местного бюджетов на реализацию целевого</text:span><text:span text:style-name="T7"> проекта </text:span></text:p>
            <text:p><text:span text:style-name="T20">«Музей поморской варежки»</text:span></text:p>
          </table:table-cell>
          <table:table-cell table:style-name="ce57" office:value-type="string" calcext:value-type="string">
            <text:p><text:span text:style-name="T30">23 500</text:span></text:p>
          </table:table-cell>
          <table:table-cell table:style-name="ce33" office:value-type="string" calcext:value-type="string">
            <text:p>Реализация проекта – февраль 2020 года</text:p>
          </table:table-cell>
        </table:table-row>
        <table:table-row table:style-name="ro5">
          <table:table-cell office:value-type="string" calcext:value-type="string">
            <text:p>21. от 29.11.2019</text:p>
          </table:table-cell>
          <table:table-cell office:value-type="string" calcext:value-type="string">
            <text:p>Новодвинская городская общественная организация «Дружина дорожно-патрульной службы»</text:p>
          </table:table-cell>
          <table:table-cell office:value-type="string" calcext:value-type="string">
            <text:p>НГОО “Дружина дорожно-патрульной службы”</text:p>
          </table:table-cell>
          <table:table-cell office:value-type="string" calcext:value-type="string">
            <text:p><text:span text:style-name="T7">164902, </text:span></text:p>
            <text:p><text:span text:style-name="T7">г. Новодвинск,</text:span></text:p>
            <text:p><text:span text:style-name="T7">ул. Ворошилова, </text:span></text:p>
            <text:p><text:span text:style-name="T7">д. 11</text:span></text:p>
          </table:table-cell>
          <table:table-cell office:value-type="float" office:value="1022900004269" calcext:value-type="float">
            <text:p>1022900004269</text:p>
          </table:table-cell>
          <table:table-cell office:value-type="float" office:value="2903006198" calcext:value-type="float">
            <text:p>2903006198</text:p>
          </table:table-cell>
          <table:table-cell table:style-name="ce40" office:value-type="string" calcext:value-type="string">
            <text:p>Охрана общественного порядка</text:p>
          </table:table-cell>
          <table:table-cell office:value-type="string" calcext:value-type="string">
            <text:p><text:span text:style-name="T18">Субсидия из областного и местного бюджетов на реализацию целевого</text:span><text:span text:style-name="T7"> проекта </text:span></text:p>
            <text:p><text:span text:style-name="T20">«Безопасные каникулы»</text:span></text:p>
          </table:table-cell>
          <table:table-cell office:value-type="string" calcext:value-type="string">
            <text:p>37 679</text:p>
          </table:table-cell>
          <table:table-cell table:style-name="ce33" office:value-type="string" calcext:value-type="string">
            <text:p>Реализация проекта – апрель 2020 года</text:p>
          </table:table-cell>
        </table:table-row>
        <table:table-row table:style-name="ro11">
          <table:table-cell office:value-type="string" calcext:value-type="string">
            <text:p>22. от 03.12.2019</text:p>
          </table:table-cell>
          <table:table-cell table:style-name="ce33" office:value-type="string" calcext:value-type="string">
            <text:p>Ассоциация конно-спортивный клуб “Чародей”</text:p>
          </table:table-cell>
          <table:table-cell office:value-type="string" calcext:value-type="string">
            <text:p>АКСК “Чародей”</text:p>
          </table:table-cell>
          <table:table-cell table:style-name="ce48" office:value-type="string" calcext:value-type="string">
            <text:p>164902, г. Новодвинск, ул. Новая, д. 36, кв. 6</text:p>
          </table:table-cell>
          <table:table-cell table:style-name="ce33" office:value-type="float" office:value="1022901565213" calcext:value-type="float">
            <text:p>1022901565213</text:p>
          </table:table-cell>
          <table:table-cell table:style-name="ce33" office:value-type="float" office:value="2923003950" calcext:value-type="float">
            <text:p>2923003950</text:p>
          </table:table-cell>
          <table:table-cell office:value-type="string" calcext:value-type="string">
            <text:p>Развитие коневодства и конного спорта; помощь в реалибитации граждан, находящихся в трудной жизненной ситуации, и граждан с ограниченными возможностями здоровья; пропаганда здорового образа жизни посредством конного спорта.</text:p>
          </table:table-cell>
          <table:table-cell office:value-type="string" calcext:value-type="string">
            <text:p><text:span text:style-name="T18">Субсидия из областного и местного бюджетов на реализацию целевого</text:span><text:span text:style-name="T7"> проекта </text:span></text:p>
            <text:p><text:span text:style-name="T20">«Доступный спорт»</text:span></text:p>
          </table:table-cell>
          <table:table-cell office:value-type="string" calcext:value-type="string">
            <text:p>74 900</text:p>
          </table:table-cell>
          <table:table-cell table:style-name="ce33" office:value-type="string" calcext:value-type="string">
            <text:p>Реализация проекта – сентябрь 2020 года</text:p>
          </table:table-cell>
        </table:table-row>
        <table:table-row table:style-name="ro15">
          <table:table-cell office:value-type="string" calcext:value-type="string">
            <text:p>23. от 05.12.2019</text:p>
          </table:table-cell>
          <table:table-cell table:style-name="ce39" office:value-type="string" calcext:value-type="string">
            <text:p>Новодвинская городская общественная организация «Добровольная народная дружина «Ветераны северного края»</text:p>
          </table:table-cell>
          <table:table-cell office:value-type="string" calcext:value-type="string">
            <text:p>НГОО “Добровольная народная дружина “Ветераны северного края”</text:p>
          </table:table-cell>
          <table:table-cell office:value-type="string" calcext:value-type="string">
            <text:p><text:span text:style-name="T11">164900, </text:span></text:p>
            <text:p><text:span text:style-name="T11">г. Новодвинск, ул. Двинская,</text:span></text:p>
            <text:p><text:span text:style-name="T11"> д. 38, корп.1</text:span></text:p>
          </table:table-cell>
          <table:table-cell table:style-name="ce49" office:value-type="float" office:value="1062900016673" calcext:value-type="float">
            <text:p>1062900016673</text:p>
          </table:table-cell>
          <table:table-cell office:value-type="float" office:value="2912010352" calcext:value-type="float">
            <text:p>2912010352</text:p>
          </table:table-cell>
          <table:table-cell table:style-name="ce39" office:value-type="string" calcext:value-type="string">
            <text:p>Военно-патриотическое воспитание молодежи, охрана общественного порядка. Помощь участникам боевых действий(членам организации) и семьям погибших при исполнении воинского или служебного долга </text:p>
            <text:p>в местах боевых действий </text:p>
            <text:p>и вооруженных конфликтов</text:p>
          </table:table-cell>
          <table:table-cell office:value-type="string" calcext:value-type="string">
            <text:p><text:span text:style-name="T18">Субсидия из областного и местного бюджетов на реализацию целевого</text:span><text:span text:style-name="T7"> проекта </text:span></text:p>
            <text:p><text:span text:style-name="T20">«ЗаЩИТник»</text:span></text:p>
          </table:table-cell>
          <table:table-cell table:style-name="ce62" office:value-type="string" calcext:value-type="string">
            <text:p>63 000</text:p>
          </table:table-cell>
          <table:table-cell table:style-name="ce33" office:value-type="string" calcext:value-type="string">
            <text:p>Реализация проекта – апрель 2020 года</text:p>
          </table:table-cell>
        </table:table-row>
        <table:table-row table:style-name="ro11">
          <table:table-cell office:value-type="string" calcext:value-type="string">
            <text:p>24. от 05.12.2019</text:p>
          </table:table-cell>
          <table:table-cell table:style-name="ce41" office:value-type="string" calcext:value-type="string">
            <text:p>Местная общественная организация- Новодвинская городская организация «Всероссийского общества инвалидов»</text:p>
          </table:table-cell>
          <table:table-cell table:style-name="ce21" office:value-type="string" calcext:value-type="string">
            <text:p>Местная общественная организация- Новодвинская городская организация «Всероссийского общества инвалидов»</text:p>
          </table:table-cell>
          <table:table-cell table:style-name="ce46" office:value-type="string" calcext:value-type="string">
            <text:p><text:span text:style-name="T7">164902, </text:span></text:p>
            <text:p><text:span text:style-name="T7">         г. Новодвинск,         ул. 50- летия Октября,   д. 7, каб. 1;</text:span></text:p>
            <text:p><text:span text:style-name="T7">ул. Ворошилова,</text:span></text:p>
            <text:p><text:span text:style-name="T7"> д. 27</text:span></text:p>
          </table:table-cell>
          <table:table-cell table:style-name="ce51" office:value-type="float" office:value="1022900004423" calcext:value-type="float">
            <text:p>1022900004423</text:p>
          </table:table-cell>
          <table:table-cell table:style-name="ce51" office:value-type="float" office:value="2903001947" calcext:value-type="float">
            <text:p>2903001947</text:p>
          </table:table-cell>
          <table:table-cell table:style-name="ce34" office:value-type="string" calcext:value-type="string">
            <text:p><text:span text:style-name="T7">Защита прав</text:span></text:p>
            <text:p><text:span text:style-name="T7"> и интересов инвалидов, содействие достижению инвалидами равных </text:span></text:p>
            <text:p><text:span text:style-name="T7">с другими гражданами возможностей участия во всех сферах жизни общества, интеграция инвалидов</text:span></text:p>
            <text:p><text:span text:style-name="T7"> в общество</text:span></text:p>
            <text:p/>
          </table:table-cell>
          <table:table-cell office:value-type="string" calcext:value-type="string">
            <text:p><text:span text:style-name="T18">Субсидия из областного и местного бюджетов на реализацию целевого</text:span><text:span text:style-name="T7"> проекта </text:span></text:p>
            <text:p><text:span text:style-name="T20">«Азбука компьютера и интернета»</text:span></text:p>
          </table:table-cell>
          <table:table-cell table:style-name="ce58" office:value-type="string" calcext:value-type="string">
            <text:p>75 000</text:p>
          </table:table-cell>
          <table:table-cell table:style-name="ce33" office:value-type="string" calcext:value-type="string">
            <text:p>Реализация проекта – июнь 2020 года</text:p>
          </table:table-cell>
        </table:table-row>
        <table:table-row table:style-name="ro16">
          <table:table-cell office:value-type="string" calcext:value-type="string">
            <text:p>25. от 06.12.2019</text:p>
          </table:table-cell>
          <table:table-cell office:value-type="string" calcext:value-type="string">
            <text:p>Социально ориентированная некоммерческая орагнизация «Новодвинская местная общественная организация ветеранов (пенсионеров)» </text:p>
          </table:table-cell>
          <table:table-cell office:value-type="string" calcext:value-type="string">
            <text:p><text:span text:style-name="T9">СО НКО “</text:span><text:span text:style-name="T10">Новодвинская местная общественная организация ветеранов (пенсионеров)”</text:span></text:p>
          </table:table-cell>
          <table:table-cell table:style-name="ce47" office:value-type="string" calcext:value-type="string">
            <text:p><text:span text:style-name="T7">164902,</text:span></text:p>
            <text:p><text:span text:style-name="T7">          г. Новодвинск,           ул. 50- летия Октября, д. 7, каб. № 15</text:span></text:p>
          </table:table-cell>
          <table:table-cell office:value-type="float" office:value="1022900008240" calcext:value-type="float">
            <text:p>1022900008240</text:p>
          </table:table-cell>
          <table:table-cell table:style-name="ce49" office:value-type="float" office:value="2903003856" calcext:value-type="float">
            <text:p>2903003856</text:p>
          </table:table-cell>
          <table:table-cell office:value-type="string" calcext:value-type="string">
            <text:p><text:span text:style-name="T7">Патриотическое воспитание молодежи</text:span></text:p>
            <text:p><text:span text:style-name="T7">и жителей города. Защита гражданских, социально-экономических, трудовых, личных прав </text:span></text:p>
            <text:p><text:span text:style-name="T7">и свобод граждан старшего поколения. Содействие </text:span></text:p>
            <text:p><text:span text:style-name="T7">в улучшении медицинского </text:span></text:p>
            <text:p><text:span text:style-name="T7">и социального обслуживания. Обеспечения достойного положения ветеранов</text:span></text:p>
            <text:p><text:span text:style-name="T7"> в обществе.</text:span></text:p>
            <text:p/>
          </table:table-cell>
          <table:table-cell office:value-type="string" calcext:value-type="string">
            <text:p><text:span text:style-name="T18">Субсидия из областного и местного бюджетов на реализацию целевого</text:span><text:span text:style-name="T7"> проекта </text:span></text:p>
            <text:p><text:span text:style-name="T20">«Эстафета поколений»</text:span></text:p>
          </table:table-cell>
          <table:table-cell office:value-type="string" calcext:value-type="string">
            <text:p>60 685</text:p>
          </table:table-cell>
          <table:table-cell table:style-name="ce33" office:value-type="string" calcext:value-type="string">
            <text:p>Реализация проекта – декабрь 2020 года</text:p>
          </table:table-cell>
        </table:table-row>
        <table:table-row table:style-name="ro17">
          <table:table-cell office:value-type="string" calcext:value-type="string">
            <text:p>26. от 11.12.2019</text:p>
          </table:table-cell>
          <table:table-cell office:value-type="string" calcext:value-type="string">
            <text:p>Местная общественная организация «Новодвинс-кое городское отделение Архангельской региональной организации Общероссийской общественной организации «Российский Союз ветеранов Афганистана»</text:p>
          </table:table-cell>
          <table:table-cell office:value-type="string" calcext:value-type="string">
            <text:p>МОО “НГО АРО ООО “РСВА”</text:p>
          </table:table-cell>
          <table:table-cell office:value-type="string" calcext:value-type="string">
            <text:p><text:span text:style-name="T7">164902, </text:span></text:p>
            <text:p><text:span text:style-name="T7">г. Новодвинск, ул. Ворошилова, </text:span></text:p>
            <text:p><text:span text:style-name="T7">д. 27, каб.9</text:span></text:p>
          </table:table-cell>
          <table:table-cell office:value-type="float" office:value="10729000000194" calcext:value-type="float">
            <text:p>10729000000194</text:p>
          </table:table-cell>
          <table:table-cell office:value-type="float" office:value="2903007995" calcext:value-type="float">
            <text:p>2903007995</text:p>
          </table:table-cell>
          <table:table-cell office:value-type="string" calcext:value-type="string">
            <text:p><text:span text:style-name="T7">Защита законных прав </text:span></text:p>
            <text:p><text:span text:style-name="T7">и интересов ветеранов, помощь инвалидам </text:span></text:p>
            <text:p><text:span text:style-name="T7">и семьям погибших ветеранов боевых действий. Военно-патриотическое воспитание. молодежи. Осуществление деятельности</text:span></text:p>
            <text:p><text:span text:style-name="T7"> по увековечению памяти ветеранов, погибших </text:span></text:p>
            <text:p><text:span text:style-name="T7">в войнах и иных вооруженных конфликтах. Укрепление ветеранской дружбы, сотрудничества      и взаимопомощи</text:span></text:p>
            <text:p/>
          </table:table-cell>
          <table:table-cell office:value-type="string" calcext:value-type="string">
            <text:p><text:span text:style-name="T18">Субсидия из областного и местного бюджетов на реализацию целевого</text:span><text:span text:style-name="T7"> проекта </text:span></text:p>
            <text:p><text:span text:style-name="T20">«Не дадим переписать историю»</text:span></text:p>
          </table:table-cell>
          <table:table-cell table:style-name="ce59" office:value-type="string" calcext:value-type="string">
            <text:p>75 000</text:p>
          </table:table-cell>
          <table:table-cell table:style-name="ce33" office:value-type="string" calcext:value-type="string">
            <text:p>Реализация проекта – июнь 2020 года</text:p>
          </table:table-cell>
        </table:table-row>
        <table:table-row table:style-name="ro5">
          <table:table-cell office:value-type="string" calcext:value-type="string">
            <text:p>27. от 13.12.2019</text:p>
          </table:table-cell>
          <table:table-cell office:value-type="string" calcext:value-type="string">
            <text:p>Благотворительный фонд помощи многодетным семьям «Талисман»</text:p>
          </table:table-cell>
          <table:table-cell office:value-type="string" calcext:value-type="string">
            <text:p>БФ “Талисман”</text:p>
          </table:table-cell>
          <table:table-cell table:style-name="ce46" office:value-type="string" calcext:value-type="string">
            <text:p><text:span text:style-name="T7">164902, </text:span></text:p>
            <text:p><text:span text:style-name="T7">         г. Новодвинск,         ул.Советов, д. 5, корп. 1, кв. 52</text:span></text:p>
          </table:table-cell>
          <table:table-cell office:value-type="float" office:value="1122900000167" calcext:value-type="float">
            <text:p>1122900000167</text:p>
          </table:table-cell>
          <table:table-cell office:value-type="float" office:value="2903990024" calcext:value-type="float">
            <text:p>2903990024</text:p>
          </table:table-cell>
          <table:table-cell office:value-type="string" calcext:value-type="string">
            <text:p>Оказание помощи детям и их родителям (опекунам, попечителям) многодетных семей</text:p>
          </table:table-cell>
          <table:table-cell office:value-type="string" calcext:value-type="string">
            <text:p><text:span text:style-name="T18">Субсидия из областного и местного бюджетов на реализацию целевого</text:span><text:span text:style-name="T7"> проекта </text:span></text:p>
            <text:p><text:span text:style-name="T20">«Новогодняя сказка»</text:span></text:p>
          </table:table-cell>
          <table:table-cell table:style-name="ce59" office:value-type="string" calcext:value-type="string">
            <text:p>35 700</text:p>
          </table:table-cell>
          <table:table-cell table:style-name="ce33" office:value-type="string" calcext:value-type="string">
            <text:p>Реализация проекта – январь 2020 года</text:p>
          </table:table-cell>
        </table:table-row>
        <table:table-row table:style-name="ro18">
          <table:table-cell table:style-name="ce37" office:value-type="string" calcext:value-type="string">
            <text:p>28. от 20.03.2020</text:p>
          </table:table-cell>
          <table:table-cell office:value-type="string" calcext:value-type="string">
            <text:p>Новодвинская городская общественная организация «Дружина дорожно-патрульной службы»</text:p>
          </table:table-cell>
          <table:table-cell office:value-type="string" calcext:value-type="string">
            <text:p>НГОО “Дружина дорожно-патрульной службы”</text:p>
          </table:table-cell>
          <table:table-cell office:value-type="string" calcext:value-type="string">
            <text:p><text:span text:style-name="T7">164902, </text:span></text:p>
            <text:p><text:span text:style-name="T7">г. Новодвинск,</text:span></text:p>
            <text:p><text:span text:style-name="T7">ул. Ворошилова, </text:span></text:p>
            <text:p><text:span text:style-name="T7">д. 11</text:span></text:p>
          </table:table-cell>
          <table:table-cell office:value-type="float" office:value="1022900004269" calcext:value-type="float">
            <text:p>1022900004269</text:p>
          </table:table-cell>
          <table:table-cell office:value-type="float" office:value="2903006198" calcext:value-type="float">
            <text:p>2903006198</text:p>
          </table:table-cell>
          <table:table-cell table:style-name="ce40" office:value-type="string" calcext:value-type="string">
            <text:p>Охрана общественного порядка</text:p>
          </table:table-cell>
          <table:table-cell table:style-name="ce79" office:value-type="string" calcext:value-type="string">
            <text:p><text:span text:style-name="T24">Субсидия на поддержку НКО</text:span></text:p>
          </table:table-cell>
          <table:table-cell office:value-type="string" calcext:value-type="string">
            <text:p>37 679</text:p>
          </table:table-cell>
          <table:table-cell office:value-type="string" calcext:value-type="string">
            <text:p><text:s/>Использование денежных средств</text:p>
          </table:table-cell>
        </table:table-row>
        <table:table-row table:style-name="ro19">
          <table:table-cell table:style-name="ce37" office:value-type="string" calcext:value-type="string">
            <text:p>29. от 30.03.2020</text:p>
          </table:table-cell>
          <table:table-cell table:style-name="ce39" office:value-type="string" calcext:value-type="string">
            <text:p>Новодвинская городская общественная организация «Добровольная народная дружина «Ветераны северного края»</text:p>
          </table:table-cell>
          <table:table-cell office:value-type="string" calcext:value-type="string">
            <text:p>НГОО “Добровольная народная дружина “Ветераны северного края”</text:p>
          </table:table-cell>
          <table:table-cell office:value-type="string" calcext:value-type="string">
            <text:p><text:span text:style-name="T11">164900, </text:span></text:p>
            <text:p><text:span text:style-name="T11">г. Новодвинск, ул. Двинская,</text:span></text:p>
            <text:p><text:span text:style-name="T11"> д. 38, корп.1</text:span></text:p>
          </table:table-cell>
          <table:table-cell table:style-name="ce49" office:value-type="float" office:value="1062900016673" calcext:value-type="float">
            <text:p>1062900016673</text:p>
          </table:table-cell>
          <table:table-cell office:value-type="float" office:value="2912010352" calcext:value-type="float">
            <text:p>2912010352</text:p>
          </table:table-cell>
          <table:table-cell table:style-name="ce39" office:value-type="string" calcext:value-type="string">
            <text:p>Военно-патриотическое воспитание молодежи, охрана общественного порядка. Помощь участникам боевых действий(членам организации) и семьям погибших при исполнении воинского или служебного долга </text:p>
            <text:p>в местах боевых действий </text:p>
            <text:p>и вооруженных конфликтов</text:p>
          </table:table-cell>
          <table:table-cell table:style-name="ce34" office:value-type="string" calcext:value-type="string">
            <text:p><text:span text:style-name="T7">Предоставление помещения </text:span></text:p>
            <text:p><text:span text:style-name="T7">на безвозмездной основе;</text:span></text:p>
            <text:p><text:span text:style-name="T23">Субсидия на поддержку НКО</text:span></text:p>
          </table:table-cell>
          <table:table-cell table:style-name="ce62" office:value-type="string" calcext:value-type="string">
            <text:p>146 000</text:p>
          </table:table-cell>
          <table:table-cell office:value-type="string" calcext:value-type="string">
            <text:p>В течение года предоставление помещения и использование денежных средств</text:p>
          </table:table-cell>
        </table:table-row>
        <table:table-row table:style-name="ro12">
          <table:table-cell office:value-type="string" calcext:value-type="string">
            <text:p>30. от 02.04.2020</text:p>
          </table:table-cell>
          <table:table-cell table:style-name="ce41" office:value-type="string" calcext:value-type="string">
            <text:p>Местная общественная организация- Новодвинская городская организация «Всероссийского общества инвалидов»</text:p>
          </table:table-cell>
          <table:table-cell table:style-name="ce21" office:value-type="string" calcext:value-type="string">
            <text:p>Местная общественная организация- Новодвинская городская организация «Всероссийского общества инвалидов»</text:p>
          </table:table-cell>
          <table:table-cell table:style-name="ce46" office:value-type="string" calcext:value-type="string">
            <text:p><text:span text:style-name="T7">164902, </text:span></text:p>
            <text:p><text:span text:style-name="T7">         г. Новодвинск,         ул. 50- летия Октября,   д. 7, каб. 1;</text:span></text:p>
            <text:p><text:span text:style-name="T7">ул. Ворошилова,</text:span></text:p>
            <text:p><text:span text:style-name="T7"> д. 27</text:span></text:p>
          </table:table-cell>
          <table:table-cell table:style-name="ce51" office:value-type="float" office:value="1022900004423" calcext:value-type="float">
            <text:p>1022900004423</text:p>
          </table:table-cell>
          <table:table-cell table:style-name="ce51" office:value-type="float" office:value="2903001947" calcext:value-type="float">
            <text:p>2903001947</text:p>
          </table:table-cell>
          <table:table-cell table:style-name="ce34" office:value-type="string" calcext:value-type="string">
            <text:p><text:span text:style-name="T7">Защита прав</text:span></text:p>
            <text:p><text:span text:style-name="T7"> и интересов инвалидов, содействие достижению инвалидами равных </text:span></text:p>
            <text:p><text:span text:style-name="T7">с другими гражданами возможностей участия во всех сферах жизни общества, интеграция инвалидов</text:span></text:p>
            <text:p><text:span text:style-name="T7"> в общество</text:span></text:p>
            <text:p/>
          </table:table-cell>
          <table:table-cell table:style-name="ce34" office:value-type="string" calcext:value-type="string">
            <text:p><text:span text:style-name="T7">Предоставление помещения </text:span></text:p>
            <text:p><text:span text:style-name="T7">на безвозмездной основе;</text:span></text:p>
            <text:p><text:span text:style-name="T23">Субсидия на поддержку НКО</text:span></text:p>
          </table:table-cell>
          <table:table-cell table:style-name="ce58" office:value-type="string" calcext:value-type="string">
            <text:p>509 000</text:p>
          </table:table-cell>
          <table:table-cell office:value-type="string" calcext:value-type="string">
            <text:p>В течение года предоставление помещения и использование денежных средств</text:p>
          </table:table-cell>
        </table:table-row>
        <table:table-row table:style-name="ro20">
          <table:table-cell office:value-type="string" calcext:value-type="string">
            <text:p>31. от 02.04.2020</text:p>
          </table:table-cell>
          <table:table-cell office:value-type="string" calcext:value-type="string">
            <text:p>Социально ориентированная некоммерческая орагнизация «Новодвинская местная общественная организация ветеранов (пенсионеров)» </text:p>
          </table:table-cell>
          <table:table-cell table:style-name="ce28" office:value-type="string" calcext:value-type="string">
            <text:p>Местная</text:p>
          </table:table-cell>
          <table:table-cell table:style-name="ce47" office:value-type="string" calcext:value-type="string">
            <text:p><text:span text:style-name="T7">164902,</text:span></text:p>
            <text:p><text:span text:style-name="T7">          г. Новодвинск,           ул. 50- летия Октября, д. 7, каб. № 15</text:span></text:p>
          </table:table-cell>
          <table:table-cell office:value-type="float" office:value="1022900008240" calcext:value-type="float">
            <text:p>1022900008240</text:p>
          </table:table-cell>
          <table:table-cell table:style-name="ce49" office:value-type="float" office:value="2903003856" calcext:value-type="float">
            <text:p>2903003856</text:p>
          </table:table-cell>
          <table:table-cell office:value-type="string" calcext:value-type="string">
            <text:p><text:span text:style-name="T7">Патриотическое воспитание молодежи</text:span></text:p>
            <text:p><text:span text:style-name="T7">и жителей города. Защита гражданских, социально-экономических, трудовых, личных прав </text:span></text:p>
            <text:p><text:span text:style-name="T7">и свобод граждан старшего поколения. Содействие </text:span></text:p>
            <text:p><text:span text:style-name="T7">в улучшении медицинского </text:span></text:p>
            <text:p><text:span text:style-name="T7">и социального обслуживания. Обеспечения достойного положения ветеранов</text:span></text:p>
            <text:p><text:span text:style-name="T7"> в обществе.</text:span></text:p>
            <text:p/>
          </table:table-cell>
          <table:table-cell table:style-name="ce47" office:value-type="string" calcext:value-type="string">
            <text:p><text:span text:style-name="T7">Предоставление помещения </text:span></text:p>
            <text:p><text:span text:style-name="T7">на безвозмездной основе; субсидия на поддержку СО НКО </text:span></text:p>
          </table:table-cell>
          <table:table-cell office:value-type="string" calcext:value-type="string">
            <text:p>230 000</text:p>
          </table:table-cell>
          <table:table-cell office:value-type="string" calcext:value-type="string">
            <text:p>В течение года предоставление помещения и использование денежных средств</text:p>
          </table:table-cell>
        </table:table-row>
        <table:table-row table:style-name="ro3">
          <table:table-cell office:value-type="string" calcext:value-type="string">
            <text:p>32. от 02.04.2020</text:p>
          </table:table-cell>
          <table:table-cell table:style-name="ce33" office:value-type="string" calcext:value-type="string">
            <text:p><text:span text:style-name="T7">Новодвинская местная общественная организация «Ассоциация родителей по защите прав детей с ограниченными возможностями здоровья и молодых людей с инвалидностью «Добрый лучик»</text:span></text:p>
            <text:p/>
          </table:table-cell>
          <table:table-cell table:style-name="ce43" office:value-type="string" calcext:value-type="string">
            <text:p>НМОО «Ассоциация «Добрый лучик»</text:p>
          </table:table-cell>
          <table:table-cell table:style-name="ce47" office:value-type="string" calcext:value-type="string">
            <text:p><text:span text:style-name="T7">164901, </text:span></text:p>
            <text:p><text:span text:style-name="T7">г. Новодвинск, ул. Фронтовых бригад, д. 4, корп. 1, оф. 4</text:span></text:p>
          </table:table-cell>
          <table:table-cell office:value-type="float" office:value="1032902530286" calcext:value-type="float">
            <text:p>1032902530286</text:p>
          </table:table-cell>
          <table:table-cell table:style-name="ce49" office:value-type="float" office:value="2903004546" calcext:value-type="float">
            <text:p>2903004546</text:p>
          </table:table-cell>
          <table:table-cell office:value-type="string" calcext:value-type="string">
            <text:p><text:span text:style-name="T7">Защита прав детей </text:span></text:p>
            <text:p><text:span text:style-name="T7">с ограниченными возможностями здоровья </text:span></text:p>
            <text:p><text:span text:style-name="T7">и молодых людей</text:span></text:p>
            <text:p><text:span text:style-name="T7"> с инвалидностью</text:span></text:p>
          </table:table-cell>
          <table:table-cell table:style-name="ce47" office:value-type="string" calcext:value-type="string">
            <text:p>Субсидия на поддержку СО НКО </text:p>
          </table:table-cell>
          <table:table-cell office:value-type="string" calcext:value-type="string">
            <text:p>100 000</text:p>
          </table:table-cell>
          <table:table-cell office:value-type="string" calcext:value-type="string">
            <text:p>В течение года <text:s/>использование денежных средств</text:p>
          </table:table-cell>
        </table:table-row>
        <table:table-row table:style-name="ro21">
          <table:table-cell office:value-type="string" calcext:value-type="string">
            <text:p>33. от 02.04.2020</text:p>
          </table:table-cell>
          <table:table-cell office:value-type="string" calcext:value-type="string">
            <text:p>Местная общественная организация «Новодвинс-кое городское отделение Архангельской региональной организации Общероссийской общественной организации «Российский Союз ветеранов Афганистана»</text:p>
          </table:table-cell>
          <table:table-cell office:value-type="string" calcext:value-type="string">
            <text:p>МОО “НГО АРО ООО “РСВА”</text:p>
          </table:table-cell>
          <table:table-cell office:value-type="string" calcext:value-type="string">
            <text:p><text:span text:style-name="T7">164902, </text:span></text:p>
            <text:p><text:span text:style-name="T7">г. Новодвинск, ул. Ворошилова, </text:span></text:p>
            <text:p><text:span text:style-name="T7">д. 27, каб.9</text:span></text:p>
          </table:table-cell>
          <table:table-cell office:value-type="float" office:value="10729000000194" calcext:value-type="float">
            <text:p>10729000000194</text:p>
          </table:table-cell>
          <table:table-cell office:value-type="float" office:value="2903007995" calcext:value-type="float">
            <text:p>2903007995</text:p>
          </table:table-cell>
          <table:table-cell office:value-type="string" calcext:value-type="string">
            <text:p><text:span text:style-name="T7">Защита законных прав </text:span></text:p>
            <text:p><text:span text:style-name="T7">и интересов ветеранов, помощь инвалидам </text:span></text:p>
            <text:p><text:span text:style-name="T7">и семьям погибших ветеранов боевых действий. Военно-патриотическое воспитание. молодежи. Осуществление деятельности</text:span></text:p>
            <text:p><text:span text:style-name="T7"> по увековечению памяти ветеранов, погибших </text:span></text:p>
            <text:p><text:span text:style-name="T7">в войнах и иных вооруженных конфликтах. Укрепление ветеранской дружбы, сотрудничества      и взаимопомощи</text:span></text:p>
            <text:p/>
          </table:table-cell>
          <table:table-cell table:style-name="ce34" office:value-type="string" calcext:value-type="string">
            <text:p><text:span text:style-name="T7">Предоставление помещения </text:span></text:p>
            <text:p><text:span text:style-name="T7">на безвозмездной основе;</text:span></text:p>
            <text:p><text:span text:style-name="T23">Субсидия на поддержку НКО</text:span></text:p>
          </table:table-cell>
          <table:table-cell table:style-name="ce59" office:value-type="string" calcext:value-type="string">
            <text:p>175 000</text:p>
          </table:table-cell>
          <table:table-cell office:value-type="string" calcext:value-type="string">
            <text:p>В течение года предоставление помещения и использование денежных средств</text:p>
          </table:table-cell>
        </table:table-row>
        <table:table-row table:style-name="ro14">
          <table:table-cell office:value-type="string" calcext:value-type="string">
            <text:p>34. от 02.04.2020</text:p>
          </table:table-cell>
          <table:table-cell office:value-type="string" calcext:value-type="string">
            <text:p>Новодвинская городская общественная организация «Совет женщин города Новодвинска»</text:p>
          </table:table-cell>
          <table:table-cell office:value-type="string" calcext:value-type="string">
            <text:p>НГОО “Совет женщин города Новодвинска”</text:p>
          </table:table-cell>
          <table:table-cell office:value-type="string" calcext:value-type="string">
            <text:p><text:span text:style-name="T7">164902,</text:span></text:p>
            <text:p><text:span text:style-name="T7"> г. Новодвинск;</text:span></text:p>
            <text:p><text:span text:style-name="T7">ул. 50 лет Октября, д. 36, корп.1;</text:span></text:p>
            <text:p><text:span text:style-name="T7">городской клуб «Анастасия»</text:span></text:p>
            <text:p/>
          </table:table-cell>
          <table:table-cell office:value-type="float" office:value="1032902530011" calcext:value-type="float">
            <text:p>1032902530011</text:p>
          </table:table-cell>
          <table:table-cell office:value-type="float" office:value="2903005902" calcext:value-type="float">
            <text:p>2903005902</text:p>
          </table:table-cell>
          <table:table-cell table:style-name="ce47" office:value-type="string" calcext:value-type="string">
            <text:p><text:span text:style-name="T7">Повышение статуса женщин обществе, их роль в жизни города,</text:span></text:p>
            <text:p><text:span text:style-name="T7"> защита интересов женщин, семьи и детей, реализация</text:span></text:p>
          </table:table-cell>
          <table:table-cell table:style-name="ce34" office:value-type="string" calcext:value-type="string">
            <text:p><text:span text:style-name="T7">Предоставление помещения </text:span></text:p>
            <text:p><text:span text:style-name="T7">на безвозмездной основе;</text:span></text:p>
            <text:p><text:span text:style-name="T23">Субсидия на поддержку НКО</text:span></text:p>
          </table:table-cell>
          <table:table-cell table:style-name="ce57" office:value-type="string" calcext:value-type="string">
            <text:p><text:span text:style-name="T30">150 000</text:span></text:p>
          </table:table-cell>
          <table:table-cell office:value-type="string" calcext:value-type="string">
            <text:p>В течение года предоставление помещения и использование денежных средств</text:p>
          </table:table-cell>
        </table:table-row>
        <table:table-row table:style-name="ro22">
          <table:table-cell office:value-type="string" calcext:value-type="string">
            <text:p>35. от 05.11.2020 </text:p>
          </table:table-cell>
          <table:table-cell office:value-type="string" calcext:value-type="string">
            <text:p>Социально ориентированная некоммерческая орагнизация «Новодвинская местная общественная организация ветеранов (пенсионеров)» </text:p>
          </table:table-cell>
          <table:table-cell office:value-type="string" calcext:value-type="string">
            <text:p><text:span text:style-name="T9">СО НКО “</text:span><text:span text:style-name="T10">Новодвинская местная общественная организация ветеранов (пенсионеров)”</text:span></text:p>
          </table:table-cell>
          <table:table-cell table:style-name="ce47" office:value-type="string" calcext:value-type="string">
            <text:p><text:span text:style-name="T7">164902,</text:span></text:p>
            <text:p><text:span text:style-name="T7">          г. Новодвинск,           ул. 50- летия Октября, д. 7, каб. № 15</text:span></text:p>
          </table:table-cell>
          <table:table-cell office:value-type="float" office:value="1022900008240" calcext:value-type="float">
            <text:p>1022900008240</text:p>
          </table:table-cell>
          <table:table-cell table:style-name="ce49" office:value-type="float" office:value="2903003856" calcext:value-type="float">
            <text:p>2903003856</text:p>
          </table:table-cell>
          <table:table-cell office:value-type="string" calcext:value-type="string">
            <text:p><text:span text:style-name="T7">Патриотическое воспитание молодежи</text:span></text:p>
            <text:p><text:span text:style-name="T7">и жителей города. Защита гражданских, социально-экономических, трудовых, личных прав </text:span></text:p>
            <text:p><text:span text:style-name="T7">и свобод граждан старшего поколения. Содействие </text:span></text:p>
            <text:p><text:span text:style-name="T7">в улучшении медицинского </text:span></text:p>
            <text:p><text:span text:style-name="T7">и социального обслуживания. Обеспечения достойного положения ветеранов</text:span></text:p>
            <text:p><text:span text:style-name="T7"> в обществе.</text:span></text:p>
            <text:p/>
          </table:table-cell>
          <table:table-cell office:value-type="string" calcext:value-type="string">
            <text:p><text:span text:style-name="T18">Субсидия из областного и местного бюджетов на реализацию целевого</text:span><text:span text:style-name="T7"> проекта </text:span></text:p>
            <text:p><text:span text:style-name="T20">«40-летие ветеранского движения города»</text:span></text:p>
          </table:table-cell>
          <table:table-cell table:style-name="ce33" office:value-type="float" office:value="123000" calcext:value-type="float">
            <text:p>123000</text:p>
          </table:table-cell>
          <table:table-cell table:style-name="ce33" office:value-type="string" calcext:value-type="string">
            <text:p>Реализация проекта – до мая 2021 года</text:p>
          </table:table-cell>
        </table:table-row>
        <table:table-row table:style-name="ro23">
          <table:table-cell table:style-name="ce36" office:value-type="string" calcext:value-type="string">
            <text:p>36. от 05.11.2020</text:p>
          </table:table-cell>
          <table:table-cell office:value-type="string" calcext:value-type="string">
            <text:p>Новодвинская городская общественная организация «Дружина дорожно-патрульной службы»</text:p>
          </table:table-cell>
          <table:table-cell office:value-type="string" calcext:value-type="string">
            <text:p>НГОО “Дружина дорожно-патрульной службы”</text:p>
          </table:table-cell>
          <table:table-cell office:value-type="string" calcext:value-type="string">
            <text:p><text:span text:style-name="T7">164902, </text:span></text:p>
            <text:p><text:span text:style-name="T7">г. Новодвинск,</text:span></text:p>
            <text:p><text:span text:style-name="T7">ул. Ворошилова, </text:span></text:p>
            <text:p><text:span text:style-name="T7">д. 11</text:span></text:p>
          </table:table-cell>
          <table:table-cell office:value-type="float" office:value="1022900004269" calcext:value-type="float">
            <text:p>1022900004269</text:p>
          </table:table-cell>
          <table:table-cell office:value-type="float" office:value="2903006198" calcext:value-type="float">
            <text:p>2903006198</text:p>
          </table:table-cell>
          <table:table-cell table:style-name="ce40" office:value-type="string" calcext:value-type="string">
            <text:p>Охрана общественного порядка</text:p>
          </table:table-cell>
          <table:table-cell office:value-type="string" calcext:value-type="string">
            <text:p><text:span text:style-name="T18">Субсидия из областного и местного бюджетов на реализацию целевого</text:span><text:span text:style-name="T7"> проекта </text:span></text:p>
            <text:p><text:span text:style-name="T20">«Азбука безопасности»</text:span></text:p>
          </table:table-cell>
          <table:table-cell office:value-type="string" calcext:value-type="string">
            <text:p>123 000</text:p>
          </table:table-cell>
          <table:table-cell table:style-name="ce33" office:value-type="string" calcext:value-type="string">
            <text:p>Реализация проекта – до апреля 2021 года</text:p>
          </table:table-cell>
        </table:table-row>
        <table:table-row table:style-name="ro11">
          <table:table-cell office:value-type="string" calcext:value-type="string">
            <text:p>37. от 05.11.2020</text:p>
          </table:table-cell>
          <table:table-cell table:style-name="ce33" office:value-type="string" calcext:value-type="string">
            <text:p>Ассоциация конно-спортивный клуб “Чародей”</text:p>
          </table:table-cell>
          <table:table-cell office:value-type="string" calcext:value-type="string">
            <text:p>АКСК “Чародей”</text:p>
          </table:table-cell>
          <table:table-cell table:style-name="ce48" office:value-type="string" calcext:value-type="string">
            <text:p>164902, г. Новодвинск, ул. Новая, д. 36, кв. 6</text:p>
          </table:table-cell>
          <table:table-cell table:style-name="ce33" office:value-type="float" office:value="1022901565213" calcext:value-type="float">
            <text:p>1022901565213</text:p>
          </table:table-cell>
          <table:table-cell table:style-name="ce33" office:value-type="float" office:value="2923003950" calcext:value-type="float">
            <text:p>2923003950</text:p>
          </table:table-cell>
          <table:table-cell office:value-type="string" calcext:value-type="string">
            <text:p>Развитие коневодства и конного спорта; помощь в реалибитации граждан, находящихся в трудной жизненной ситуации, и граждан с ограниченными возможностями здоровья; пропаганда здорового образа жизни посредством конного спорта.</text:p>
          </table:table-cell>
          <table:table-cell office:value-type="string" calcext:value-type="string">
            <text:p><text:span text:style-name="T18">Субсидия из областного и местного бюджетов на реализацию целевого</text:span><text:span text:style-name="T7"> проекта </text:span></text:p>
            <text:p><text:span text:style-name="T20">«Светлая дорога»</text:span></text:p>
          </table:table-cell>
          <table:table-cell office:value-type="string" calcext:value-type="string">
            <text:p>120 702</text:p>
          </table:table-cell>
          <table:table-cell table:style-name="ce33" office:value-type="string" calcext:value-type="string">
            <text:p>Реализация проекта – до февраля 2021 года</text:p>
          </table:table-cell>
        </table:table-row>
        <table:table-row table:style-name="ro24">
          <table:table-cell office:value-type="string" calcext:value-type="string">
            <text:p>38. от 17.05.2021</text:p>
          </table:table-cell>
          <table:table-cell office:value-type="string" calcext:value-type="string">
            <text:p>Местная общественная организация «Новодвинс-кое городское отделение Архангельской региональной организации Общероссийской общественной организации «Российский Союз ветеранов Афганистана»</text:p>
          </table:table-cell>
          <table:table-cell office:value-type="string" calcext:value-type="string">
            <text:p>МОО “НГО АРО ООО “РСВА”</text:p>
          </table:table-cell>
          <table:table-cell table:style-name="ce66" office:value-type="string" calcext:value-type="string">
            <text:p><text:span text:style-name="T7">164902, </text:span></text:p>
            <text:p><text:span text:style-name="T7">г. Новодвинск, ул. Ворошилова, </text:span></text:p>
            <text:p><text:span text:style-name="T7">д. 27, каб.9</text:span></text:p>
          </table:table-cell>
          <table:table-cell office:value-type="float" office:value="10729000000194" calcext:value-type="float">
            <text:p>10729000000194</text:p>
          </table:table-cell>
          <table:table-cell office:value-type="float" office:value="2903007995" calcext:value-type="float">
            <text:p>2903007995</text:p>
          </table:table-cell>
          <table:table-cell office:value-type="string" calcext:value-type="string">
            <text:p><text:span text:style-name="T7">Защита законных прав </text:span></text:p>
            <text:p><text:span text:style-name="T7">и интересов ветеранов, помощь инвалидам </text:span></text:p>
            <text:p><text:span text:style-name="T7">и семьям погибших ветеранов боевых действий. Военно-патриотическое воспитание. молодежи. Осуществление деятельности</text:span></text:p>
            <text:p><text:span text:style-name="T7"> по увековечению памяти ветеранов, погибших </text:span></text:p>
            <text:p><text:span text:style-name="T7">в войнах и иных вооруженных конфликтах. Укрепление ветеранской дружбы, сотрудничества      и взаимопомощи</text:span></text:p>
            <text:p/>
          </table:table-cell>
          <table:table-cell office:value-type="string" calcext:value-type="string">
            <text:p><text:span text:style-name="T7">Предоставление помещения </text:span></text:p>
            <text:p><text:span text:style-name="T7">на безвозмездной основе;</text:span></text:p>
            <text:p><text:span text:style-name="T25">Субсидия на поддержку НКО</text:span></text:p>
          </table:table-cell>
          <table:table-cell table:style-name="ce59" office:value-type="string" calcext:value-type="string">
            <text:p>175 000</text:p>
          </table:table-cell>
          <table:table-cell office:value-type="string" calcext:value-type="string">
            <text:p>В течение года предоставление помещения и использование денежных средств</text:p>
          </table:table-cell>
        </table:table-row>
        <table:table-row table:style-name="ro25">
          <table:table-cell office:value-type="string" calcext:value-type="string">
            <text:p>39. от 02.06.2021</text:p>
          </table:table-cell>
          <table:table-cell office:value-type="string" calcext:value-type="string">
            <text:p>Социально ориентированная некоммерческая орагнизация «Новодвинская местная общественная организация ветеранов (пенсионеров)» </text:p>
          </table:table-cell>
          <table:table-cell office:value-type="string" calcext:value-type="string">
            <text:p><text:span text:style-name="T9">СО НКО «</text:span><text:span text:style-name="T10">Новодвинская местная общественная организация ветеранов (пенсионеров)”</text:span></text:p>
          </table:table-cell>
          <table:table-cell table:style-name="ce66" office:value-type="string" calcext:value-type="string">
            <text:p><text:span text:style-name="T7">164902,</text:span></text:p>
            <text:p><text:span text:style-name="T7">          г. Новодвинск,           ул. 50- летия Октября, д. 7, каб. № 15</text:span></text:p>
          </table:table-cell>
          <table:table-cell office:value-type="float" office:value="1022900008240" calcext:value-type="float">
            <text:p>1022900008240</text:p>
          </table:table-cell>
          <table:table-cell table:style-name="ce49" office:value-type="float" office:value="2903003856" calcext:value-type="float">
            <text:p>2903003856</text:p>
          </table:table-cell>
          <table:table-cell office:value-type="string" calcext:value-type="string">
            <text:p><text:span text:style-name="T7">Патриотическое воспитание молодежи</text:span></text:p>
            <text:p><text:span text:style-name="T7">и жителей города. Защита гражданских, социально-экономических, трудовых, личных прав </text:span></text:p>
            <text:p><text:span text:style-name="T7">и свобод граждан старшего поколения. Содействие </text:span></text:p>
            <text:p><text:span text:style-name="T7">в улучшении медицинского </text:span></text:p>
            <text:p><text:span text:style-name="T7">и социального обслуживания. Обеспечения достойного положения ветеранов</text:span></text:p>
            <text:p><text:span text:style-name="T7"> в обществе.</text:span></text:p>
            <text:p/>
          </table:table-cell>
          <table:table-cell office:value-type="string" calcext:value-type="string">
            <text:p><text:span text:style-name="T7">Предоставление помещения </text:span></text:p>
            <text:p><text:span text:style-name="T7">на безвозмездной основе;</text:span></text:p>
            <text:p><text:span text:style-name="T25">Субсидия на поддержку НКО</text:span></text:p>
          </table:table-cell>
          <table:table-cell office:value-type="string" calcext:value-type="string">
            <text:p>345 000</text:p>
          </table:table-cell>
          <table:table-cell table:style-name="ce70" office:value-type="string" calcext:value-type="string">
            <text:p>В течение года предоставление помещения и использование денежных средств</text:p>
          </table:table-cell>
        </table:table-row>
        <table:table-row table:style-name="ro11">
          <table:table-cell office:value-type="string" calcext:value-type="string">
            <text:p>40. от 07.06.2021</text:p>
          </table:table-cell>
          <table:table-cell table:style-name="ce33" office:value-type="string" calcext:value-type="string">
            <text:p>Ассоциация конно-спортивный клуб “Чародей”</text:p>
          </table:table-cell>
          <table:table-cell office:value-type="string" calcext:value-type="string">
            <text:p>АКСК “Чародей”</text:p>
          </table:table-cell>
          <table:table-cell table:style-name="ce48" office:value-type="string" calcext:value-type="string">
            <text:p>164902, г. Новодвинск, ул. Новая, д. 36, кв. 6</text:p>
          </table:table-cell>
          <table:table-cell table:style-name="ce33" office:value-type="float" office:value="1022901565213" calcext:value-type="float">
            <text:p>1022901565213</text:p>
          </table:table-cell>
          <table:table-cell table:style-name="ce33" office:value-type="float" office:value="2923003950" calcext:value-type="float">
            <text:p>2923003950</text:p>
          </table:table-cell>
          <table:table-cell office:value-type="string" calcext:value-type="string">
            <text:p>Развитие коневодства и конного спорта; помощь в реалибитации граждан, находящихся в трудной жизненной ситуации, и граждан с ограниченными возможностями здоровья; пропаганда здорового образа жизни посредством конного спорта.</text:p>
          </table:table-cell>
          <table:table-cell office:value-type="string" calcext:value-type="string">
            <text:p><text:span text:style-name="T7">Предоставление помещения </text:span></text:p>
            <text:p><text:span text:style-name="T7">на безвозмездной основе;</text:span></text:p>
            <text:p><text:span text:style-name="T25">Субсидия на поддержку НКО</text:span></text:p>
          </table:table-cell>
          <table:table-cell office:value-type="string" calcext:value-type="string">
            <text:p>110 000</text:p>
          </table:table-cell>
          <table:table-cell table:style-name="ce70" office:value-type="string" calcext:value-type="string">
            <text:p>В течение года предоставление помещения и использование денежных средств</text:p>
          </table:table-cell>
        </table:table-row>
        <table:table-row table:style-name="ro15">
          <table:table-cell office:value-type="string" calcext:value-type="string">
            <text:p>41. от 07.06.2021</text:p>
          </table:table-cell>
          <table:table-cell table:style-name="ce14" office:value-type="string" calcext:value-type="string">
            <text:p>Новодвинская городская общественная организация «Добровольная народная дружина «Ветераны северного края»</text:p>
          </table:table-cell>
          <table:table-cell office:value-type="string" calcext:value-type="string">
            <text:p>НГОО “Добровольная народная дружина “Ветераны северного края”</text:p>
          </table:table-cell>
          <table:table-cell table:style-name="ce47" office:value-type="string" calcext:value-type="string">
            <text:p><text:span text:style-name="T11">164900, </text:span></text:p>
            <text:p><text:span text:style-name="T11">г. Новодвинск, ул. Двинская,</text:span></text:p>
            <text:p><text:span text:style-name="T11"> д. 38, корп.1</text:span></text:p>
          </table:table-cell>
          <table:table-cell table:style-name="ce49" office:value-type="float" office:value="1062900016673" calcext:value-type="float">
            <text:p>1062900016673</text:p>
          </table:table-cell>
          <table:table-cell office:value-type="float" office:value="2912010352" calcext:value-type="float">
            <text:p>2912010352</text:p>
          </table:table-cell>
          <table:table-cell table:style-name="ce14" office:value-type="string" calcext:value-type="string">
            <text:p>Военно-патриотическое воспитание молодежи, охрана общественного порядка. Помощь участникам боевых действий(членам организации) и семьям погибших при исполнении воинского или служебного долга </text:p>
            <text:p>в местах боевых действий </text:p>
            <text:p>и вооруженных конфликтов</text:p>
          </table:table-cell>
          <table:table-cell office:value-type="string" calcext:value-type="string">
            <text:p><text:span text:style-name="T7">Предоставление помещения </text:span></text:p>
            <text:p><text:span text:style-name="T7">на безвозмездной основе;</text:span></text:p>
            <text:p><text:span text:style-name="T25">Субсидия на поддержку НКО</text:span></text:p>
          </table:table-cell>
          <table:table-cell office:value-type="string" calcext:value-type="string">
            <text:p>248 000</text:p>
          </table:table-cell>
          <table:table-cell table:style-name="ce70" office:value-type="string" calcext:value-type="string">
            <text:p>В течение года предоставление помещения и использование денежных средств</text:p>
          </table:table-cell>
        </table:table-row>
        <table:table-row table:style-name="ro26">
          <table:table-cell office:value-type="string" calcext:value-type="string">
            <text:p>42. от 08.06.2021</text:p>
          </table:table-cell>
          <table:table-cell office:value-type="string" calcext:value-type="string">
            <text:p>Новодвинская городская общественная организация «Дружина дорожно-патрульной службы»</text:p>
          </table:table-cell>
          <table:table-cell office:value-type="string" calcext:value-type="string">
            <text:p>НГОО “Дружина дорожно-патрульной службы”</text:p>
          </table:table-cell>
          <table:table-cell table:style-name="ce66" office:value-type="string" calcext:value-type="string">
            <text:p><text:span text:style-name="T7">164902, </text:span></text:p>
            <text:p><text:span text:style-name="T7">г. Новодвинск,</text:span></text:p>
            <text:p><text:span text:style-name="T7">ул. Ворошилова, </text:span></text:p>
            <text:p><text:span text:style-name="T7">д. 11</text:span></text:p>
          </table:table-cell>
          <table:table-cell office:value-type="float" office:value="1022900004269" calcext:value-type="float">
            <text:p>1022900004269</text:p>
          </table:table-cell>
          <table:table-cell office:value-type="float" office:value="2903006198" calcext:value-type="float">
            <text:p>2903006198</text:p>
          </table:table-cell>
          <table:table-cell table:style-name="ce40" office:value-type="string" calcext:value-type="string">
            <text:p>Охрана общественного порядка</text:p>
          </table:table-cell>
          <table:table-cell table:style-name="ce29" office:value-type="string" calcext:value-type="string">
            <text:p><text:span text:style-name="T26">Субсидия на поддержку НКО</text:span></text:p>
          </table:table-cell>
          <table:table-cell office:value-type="string" calcext:value-type="string">
            <text:p>131 000</text:p>
          </table:table-cell>
          <table:table-cell table:style-name="ce70" office:value-type="string" calcext:value-type="string">
            <text:p>Использование денежных средств</text:p>
          </table:table-cell>
        </table:table-row>
        <table:table-row table:style-name="ro27">
          <table:table-cell office:value-type="string" calcext:value-type="string">
            <text:p>43. от 13.06.2021</text:p>
          </table:table-cell>
          <table:table-cell table:style-name="ce33" office:value-type="string" calcext:value-type="string">
            <text:p>Архангельская региональная общественная организация содействия сохранению и развитию народной поморской культуры “МАСТЕРОВЫЕ ПОМОРЫ”</text:p>
          </table:table-cell>
          <table:table-cell office:value-type="string" calcext:value-type="string">
            <text:p>РОО “Мастеровые поморы”</text:p>
          </table:table-cell>
          <table:table-cell office:value-type="string" calcext:value-type="string">
            <text:p><text:s text:c="18"/>164903, <text:s text:c="24"/>г. Новодвинск, <text:s text:c="15"/>ул. Двинская, д. 45, <text:s text:c="4"/>корп. 1, кв. 174</text:p>
          </table:table-cell>
          <table:table-cell table:style-name="ce33" office:value-type="float" office:value="1202900005846" calcext:value-type="float">
            <text:p>1202900005846</text:p>
          </table:table-cell>
          <table:table-cell table:style-name="ce33" office:value-type="float" office:value="2903012843" calcext:value-type="float">
            <text:p>2903012843</text:p>
          </table:table-cell>
          <table:table-cell office:value-type="string" calcext:value-type="string">
            <text:p>Укрепление семьи народными образовательными традициями Поморья. Воспитание чувства патриотизма и любви к Родному краю. Проведение благотворительных мероприятий.</text:p>
          </table:table-cell>
          <table:table-cell table:style-name="ce29" office:value-type="string" calcext:value-type="string">
            <text:p><text:span text:style-name="T26">Субсидия на поддержку НКО</text:span></text:p>
          </table:table-cell>
          <table:table-cell office:value-type="string" calcext:value-type="string">
            <text:p>3 415 000</text:p>
          </table:table-cell>
          <table:table-cell table:style-name="ce70" office:value-type="string" calcext:value-type="string">
            <text:p>Использование денежных средств</text:p>
          </table:table-cell>
        </table:table-row>
        <table:table-row table:style-name="ro11">
          <table:table-cell office:value-type="string" calcext:value-type="string">
            <text:p>44 от 01.07.2021</text:p>
          </table:table-cell>
          <table:table-cell table:number-columns-repeated="2" table:style-name="ce22" office:value-type="string" calcext:value-type="string">
            <text:p>Местная общественная организация- Новодвинская городская организация «Всероссийского общества инвалидов»</text:p>
          </table:table-cell>
          <table:table-cell table:style-name="ce67" office:value-type="string" calcext:value-type="string">
            <text:p><text:span text:style-name="T7">164902, </text:span></text:p>
            <text:p><text:span text:style-name="T7">         г. Новодвинск,         ул. 50- летия Октября,   д. 7, каб. 1;</text:span></text:p>
            <text:p><text:span text:style-name="T7">ул. Ворошилова,</text:span></text:p>
            <text:p><text:span text:style-name="T7"> д. 27</text:span></text:p>
          </table:table-cell>
          <table:table-cell table:style-name="ce22" office:value-type="float" office:value="1022900004423" calcext:value-type="float">
            <text:p>1022900004423</text:p>
          </table:table-cell>
          <table:table-cell table:style-name="ce22" office:value-type="float" office:value="2903001947" calcext:value-type="float">
            <text:p>2903001947</text:p>
          </table:table-cell>
          <table:table-cell table:style-name="ce34" office:value-type="string" calcext:value-type="string">
            <text:p><text:span text:style-name="T7">Защита прав</text:span></text:p>
            <text:p><text:span text:style-name="T7"> и интересов инвалидов, содействие достижению инвалидами равных </text:span></text:p>
            <text:p><text:span text:style-name="T7">с другими гражданами возможностей участия во всех сферах жизни общества, интеграция инвалидов</text:span></text:p>
            <text:p><text:span text:style-name="T7"> в общество</text:span></text:p>
            <text:p/>
          </table:table-cell>
          <table:table-cell table:style-name="ce34" office:value-type="string" calcext:value-type="string">
            <text:p><text:span text:style-name="T7">Предоставление помещения </text:span></text:p>
            <text:p><text:span text:style-name="T7">на безвозмездной основе;</text:span></text:p>
            <text:p><text:span text:style-name="T23">Субсидия на поддержку НКО</text:span></text:p>
          </table:table-cell>
          <table:table-cell office:value-type="string" calcext:value-type="string">
            <text:p>252 000</text:p>
          </table:table-cell>
          <table:table-cell table:style-name="ce70" office:value-type="string" calcext:value-type="string">
            <text:p>В течение года предоставление помещения и использование денежных средств</text:p>
          </table:table-cell>
        </table:table-row>
        <table:table-row table:style-name="ro3">
          <table:table-cell table:style-name="ce11" office:value-type="string" calcext:value-type="string">
            <text:p>45 от 22.07.2021</text:p>
          </table:table-cell>
          <table:table-cell table:style-name="ce33" office:value-type="string" calcext:value-type="string">
            <text:p><text:span text:style-name="T7">Новодвинская местная общественная организация «Ассоциация родителей по защите прав детей с ограниченными возможностями здоровья и молодых людей с инвалидностью «Добрый лучик»</text:span></text:p>
            <text:p/>
          </table:table-cell>
          <table:table-cell table:style-name="ce43" office:value-type="string" calcext:value-type="string">
            <text:p>НМОО «Ассоциация «Добрый лучик»</text:p>
          </table:table-cell>
          <table:table-cell table:style-name="ce66" office:value-type="string" calcext:value-type="string">
            <text:p><text:span text:style-name="T7">164901, </text:span></text:p>
            <text:p><text:span text:style-name="T7">г. Новодвинск, ул. Фронтовых бригад, д. 4, корп. 1, оф. 4</text:span></text:p>
          </table:table-cell>
          <table:table-cell office:value-type="float" office:value="1032902530286" calcext:value-type="float">
            <text:p>1032902530286</text:p>
          </table:table-cell>
          <table:table-cell table:style-name="ce49" office:value-type="float" office:value="2903004546" calcext:value-type="float">
            <text:p>2903004546</text:p>
          </table:table-cell>
          <table:table-cell office:value-type="string" calcext:value-type="string">
            <text:p><text:span text:style-name="T7">Защита прав детей </text:span></text:p>
            <text:p><text:span text:style-name="T7">с ограниченными возможностями здоровья </text:span></text:p>
            <text:p><text:span text:style-name="T7">и молодых людей</text:span></text:p>
            <text:p><text:span text:style-name="T7"> с инвалидностью</text:span></text:p>
          </table:table-cell>
          <table:table-cell table:style-name="ce74" office:value-type="string" calcext:value-type="string">
            <text:p><text:span text:style-name="T27">Субсидия на поддержку НКО</text:span></text:p>
          </table:table-cell>
          <table:table-cell office:value-type="string" calcext:value-type="string">
            <text:p>100 000</text:p>
          </table:table-cell>
          <table:table-cell office:value-type="string" calcext:value-type="string">
            <text:p>Использование денежных средств</text:p>
          </table:table-cell>
        </table:table-row>
        <table:table-row table:style-name="ro28">
          <table:table-cell table:style-name="ce13" office:value-type="string" calcext:value-type="string">
            <text:p>46 от 14.02.2022</text:p>
          </table:table-cell>
          <table:table-cell office:value-type="string" calcext:value-type="string">
            <text:p>Социально ориентированная некоммерческая орагнизация «Новодвинская местная общественная организация ветеранов (пенсионеров)» </text:p>
          </table:table-cell>
          <table:table-cell office:value-type="string" calcext:value-type="string">
            <text:p><text:span text:style-name="T9">СО НКО «</text:span><text:span text:style-name="T10">Новодвинская местная общественная организация ветеранов (пенсионеров)”</text:span></text:p>
          </table:table-cell>
          <table:table-cell table:style-name="ce66" office:value-type="string" calcext:value-type="string">
            <text:p><text:span text:style-name="T7">164902,</text:span></text:p>
            <text:p><text:span text:style-name="T7">          г. Новодвинск,           ул. 50- летия Октября, д. 7, каб. № 15</text:span></text:p>
          </table:table-cell>
          <table:table-cell office:value-type="float" office:value="1022900008240" calcext:value-type="float">
            <text:p>1022900008240</text:p>
          </table:table-cell>
          <table:table-cell table:style-name="ce49" office:value-type="float" office:value="2903003856" calcext:value-type="float">
            <text:p>2903003856</text:p>
          </table:table-cell>
          <table:table-cell office:value-type="string" calcext:value-type="string">
            <text:p><text:span text:style-name="T7">Патриотическое воспитание молодежи</text:span></text:p>
            <text:p><text:span text:style-name="T7">и жителей города. Защита гражданских, социально-экономических, трудовых, личных прав </text:span></text:p>
            <text:p><text:span text:style-name="T7">и свобод граждан старшего поколения. Содействие </text:span></text:p>
            <text:p><text:span text:style-name="T7">в улучшении медицинского </text:span></text:p>
            <text:p><text:span text:style-name="T7">и социального обслуживания. Обеспечения достойного положения ветеранов</text:span></text:p>
            <text:p><text:span text:style-name="T7"> в обществе.</text:span></text:p>
            <text:p/>
          </table:table-cell>
          <table:table-cell office:value-type="string" calcext:value-type="string">
            <text:p><text:span text:style-name="T7">Предоставление помещения </text:span></text:p>
            <text:p><text:span text:style-name="T7">на безвозмездной основе;</text:span></text:p>
            <text:p><text:span text:style-name="T25">Субсидия на поддержку НКО</text:span></text:p>
          </table:table-cell>
          <table:table-cell office:value-type="string" calcext:value-type="string">
            <text:p>345 000</text:p>
          </table:table-cell>
          <table:table-cell table:style-name="ce70" office:value-type="string" calcext:value-type="string">
            <text:p>В течение года предоставление помещения и использование денежных средств</text:p>
          </table:table-cell>
        </table:table-row>
        <table:table-row table:style-name="ro29">
          <table:table-cell table:style-name="ce13" office:value-type="string" calcext:value-type="string">
            <text:p>47 от 21.02.2022</text:p>
          </table:table-cell>
          <table:table-cell office:value-type="string" calcext:value-type="string">
            <text:p>Местная общественная организация «Новодвинс-кое городское отделение Архангельской региональной организации Общероссийской общественной организации «Российский Союз ветеранов Афганистана»</text:p>
          </table:table-cell>
          <table:table-cell office:value-type="string" calcext:value-type="string">
            <text:p>МОО “НГО АРО ООО “РСВА”</text:p>
          </table:table-cell>
          <table:table-cell table:style-name="ce66" office:value-type="string" calcext:value-type="string">
            <text:p><text:span text:style-name="T7">164902, </text:span></text:p>
            <text:p><text:span text:style-name="T7">г. Новодвинск, ул. Ворошилова, </text:span></text:p>
            <text:p><text:span text:style-name="T7">д. 27, каб.9</text:span></text:p>
          </table:table-cell>
          <table:table-cell office:value-type="float" office:value="10729000000194" calcext:value-type="float">
            <text:p>10729000000194</text:p>
          </table:table-cell>
          <table:table-cell office:value-type="float" office:value="2903007995" calcext:value-type="float">
            <text:p>2903007995</text:p>
          </table:table-cell>
          <table:table-cell office:value-type="string" calcext:value-type="string">
            <text:p><text:span text:style-name="T7">Защита законных прав </text:span></text:p>
            <text:p><text:span text:style-name="T7">и интересов ветеранов, помощь инвалидам </text:span></text:p>
            <text:p><text:span text:style-name="T7">и семьям погибших ветеранов боевых действий. Военно-патриотическое воспитание. молодежи. Осуществление деятельности</text:span></text:p>
            <text:p><text:span text:style-name="T7"> по увековечению памяти ветеранов, погибших </text:span></text:p>
            <text:p><text:span text:style-name="T7">в войнах и иных вооруженных конфликтах. Укрепление ветеранской дружбы, сотрудничества      и взаимопомощи</text:span></text:p>
            <text:p/>
          </table:table-cell>
          <table:table-cell office:value-type="string" calcext:value-type="string">
            <text:p><text:span text:style-name="T7">Предоставление помещения </text:span></text:p>
            <text:p><text:span text:style-name="T7">на безвозмездной основе;</text:span></text:p>
            <text:p><text:span text:style-name="T25">Субсидия на поддержку НКО</text:span></text:p>
          </table:table-cell>
          <table:table-cell table:style-name="ce59" office:value-type="string" calcext:value-type="string">
            <text:p>175 000</text:p>
          </table:table-cell>
          <table:table-cell office:value-type="string" calcext:value-type="string">
            <text:p>В течение года предоставление помещения и использование денежных средств</text:p>
          </table:table-cell>
        </table:table-row>
        <table:table-row table:style-name="ro27">
          <table:table-cell table:style-name="ce13" office:value-type="string" calcext:value-type="string">
            <text:p>48 от 21.03.2022</text:p>
          </table:table-cell>
          <table:table-cell table:style-name="ce33" office:value-type="string" calcext:value-type="string">
            <text:p>Архангельская региональная общественная организация содействия сохранению и развитию народной поморской культуры “МАСТЕРОВЫЕ ПОМОРЫ”</text:p>
          </table:table-cell>
          <table:table-cell office:value-type="string" calcext:value-type="string">
            <text:p>РОО “Мастеровые поморы”</text:p>
          </table:table-cell>
          <table:table-cell office:value-type="string" calcext:value-type="string">
            <text:p><text:s text:c="18"/>164903, <text:s text:c="24"/>г. Новодвинск, <text:s text:c="15"/>ул. Двинская, д. 45, <text:s text:c="4"/>корп. 1, кв. 174</text:p>
          </table:table-cell>
          <table:table-cell table:style-name="ce33" office:value-type="float" office:value="1202900005846" calcext:value-type="float">
            <text:p>1202900005846</text:p>
          </table:table-cell>
          <table:table-cell table:style-name="ce33" office:value-type="float" office:value="2903012843" calcext:value-type="float">
            <text:p>2903012843</text:p>
          </table:table-cell>
          <table:table-cell office:value-type="string" calcext:value-type="string">
            <text:p>Укрепление семьи народными образовательными традициями Поморья. Воспитание чувства патриотизма и любви к Родному краю. Проведение благотворительных мероприятий.</text:p>
          </table:table-cell>
          <table:table-cell table:style-name="ce29" office:value-type="string" calcext:value-type="string">
            <text:p><text:span text:style-name="T26">Субсидия на поддержку НКО</text:span></text:p>
          </table:table-cell>
          <table:table-cell office:value-type="string" calcext:value-type="string">
            <text:p>144 000</text:p>
          </table:table-cell>
          <table:table-cell table:style-name="ce70" office:value-type="string" calcext:value-type="string">
            <text:p>Использование денежных средств</text:p>
          </table:table-cell>
        </table:table-row>
        <table:table-row table:style-name="ro11">
          <table:table-cell table:style-name="ce11" office:value-type="string" calcext:value-type="string">
            <text:p>49. <text:s/>от 11.04.2022</text:p>
          </table:table-cell>
          <table:table-cell table:style-name="ce33" office:value-type="string" calcext:value-type="string">
            <text:p>Ассоциация конно-спортивный клуб “Чародей”</text:p>
          </table:table-cell>
          <table:table-cell office:value-type="string" calcext:value-type="string">
            <text:p>АКСК “Чародей”</text:p>
          </table:table-cell>
          <table:table-cell table:style-name="ce48" office:value-type="string" calcext:value-type="string">
            <text:p>164902, г. Новодвинск, ул. Новая, д. 36, кв. 6</text:p>
          </table:table-cell>
          <table:table-cell table:style-name="ce33" office:value-type="float" office:value="1022901565213" calcext:value-type="float">
            <text:p>1022901565213</text:p>
          </table:table-cell>
          <table:table-cell table:style-name="ce33" office:value-type="float" office:value="2923003950" calcext:value-type="float">
            <text:p>2923003950</text:p>
          </table:table-cell>
          <table:table-cell office:value-type="string" calcext:value-type="string">
            <text:p>Развитие коневодства и конного спорта; помощь в реалибитации граждан, находящихся в трудной жизненной ситуации, и граждан с ограниченными возможностями здоровья; пропаганда здорового образа жизни посредством конного спорта.</text:p>
          </table:table-cell>
          <table:table-cell table:style-name="ce29" office:value-type="string" calcext:value-type="string">
            <text:p><text:span text:style-name="T26">Субсидия на поддержку НКО</text:span></text:p>
          </table:table-cell>
          <table:table-cell office:value-type="string" calcext:value-type="string">
            <text:p>132 000</text:p>
          </table:table-cell>
          <table:table-cell table:style-name="ce70" office:value-type="string" calcext:value-type="string">
            <text:p>Использование денежных средств</text:p>
          </table:table-cell>
        </table:table-row>
        <table:table-row table:style-name="ro11">
          <table:table-cell table:style-name="ce34" office:value-type="string" calcext:value-type="string">
            <text:p>50. <text:s/>от 17.05.2022</text:p>
          </table:table-cell>
          <table:table-cell table:style-name="ce41" office:value-type="string" calcext:value-type="string">
            <text:p>Местная общественная организация- Новодвинская городская организация «Всероссийского общества инвалидов»</text:p>
          </table:table-cell>
          <table:table-cell table:style-name="ce19" office:value-type="string" calcext:value-type="string">
            <text:p>Местная общественная организация- Новодвинская городская организация «Всероссийского общества инвалидов»</text:p>
          </table:table-cell>
          <table:table-cell table:style-name="ce67" office:value-type="string" calcext:value-type="string">
            <text:p><text:span text:style-name="T7">164902, </text:span></text:p>
            <text:p><text:span text:style-name="T7">         г. Новодвинск,         ул. 50- летия Октября,   д. 7, каб. 1;</text:span></text:p>
            <text:p><text:span text:style-name="T7">ул. Ворошилова,</text:span></text:p>
            <text:p><text:span text:style-name="T7"> д. 27</text:span></text:p>
          </table:table-cell>
          <table:table-cell table:style-name="ce51" office:value-type="float" office:value="1022900004423" calcext:value-type="float">
            <text:p>1022900004423</text:p>
          </table:table-cell>
          <table:table-cell table:style-name="ce51" office:value-type="float" office:value="2903001947" calcext:value-type="float">
            <text:p>2903001947</text:p>
          </table:table-cell>
          <table:table-cell table:style-name="ce34" office:value-type="string" calcext:value-type="string">
            <text:p><text:span text:style-name="T7">Защита прав</text:span></text:p>
            <text:p><text:span text:style-name="T7"> и интересов инвалидов, содействие достижению инвалидами равных </text:span></text:p>
            <text:p><text:span text:style-name="T7">с другими гражданами возможностей участия во всех сферах жизни общества, интеграция инвалидов</text:span></text:p>
            <text:p><text:span text:style-name="T7"> в общество</text:span></text:p>
            <text:p/>
          </table:table-cell>
          <table:table-cell table:style-name="ce79" office:value-type="string" calcext:value-type="string">
            <text:p><text:span text:style-name="T28">Субсидия на поддержку НКО</text:span></text:p>
          </table:table-cell>
          <table:table-cell table:style-name="ce58" office:value-type="string" calcext:value-type="string">
            <text:p>230 000</text:p>
          </table:table-cell>
          <table:table-cell table:style-name="ce41" office:value-type="string" calcext:value-type="string">
            <text:p>В течение года предоставление помещения и использование денежных средств</text:p>
          </table:table-cell>
        </table:table-row>
        <table:table-row table:style-name="ro11">
          <table:table-cell table:style-name="ce13" office:value-type="string" calcext:value-type="string">
            <text:p>51. от 24.05.2022</text:p>
          </table:table-cell>
          <table:table-cell table:style-name="ce39" office:value-type="string" calcext:value-type="string">
            <text:p>Новодвинская городская общественная организация «Добровольная народная дружина «Ветераны северного края»</text:p>
          </table:table-cell>
          <table:table-cell office:value-type="string" calcext:value-type="string">
            <text:p>НГОО “Добровольная народная дружина “Ветераны северного края”</text:p>
          </table:table-cell>
          <table:table-cell table:style-name="ce47" office:value-type="string" calcext:value-type="string">
            <text:p><text:span text:style-name="T11">164900, </text:span></text:p>
            <text:p><text:span text:style-name="T11">г. Новодвинск, ул. Двинская,</text:span></text:p>
            <text:p><text:span text:style-name="T11"> д. 38, корп.1</text:span></text:p>
          </table:table-cell>
          <table:table-cell table:style-name="ce49" office:value-type="float" office:value="1062900016673" calcext:value-type="float">
            <text:p>1062900016673</text:p>
          </table:table-cell>
          <table:table-cell office:value-type="float" office:value="2912010352" calcext:value-type="float">
            <text:p>2912010352</text:p>
          </table:table-cell>
          <table:table-cell table:style-name="ce39" office:value-type="string" calcext:value-type="string">
            <text:p>Военно-патриотическое воспитание молодежи, охрана общественного порядка. Помощь участникам боевых действий(членам организации) и семьям погибших при исполнении воинского или служебного долга </text:p>
            <text:p>в местах боевых действий </text:p>
            <text:p>и вооруженных конфликтов</text:p>
          </table:table-cell>
          <table:table-cell table:style-name="ce34" office:value-type="string" calcext:value-type="string">
            <text:p><text:span text:style-name="T7">Предоставление помещения </text:span></text:p>
            <text:p><text:span text:style-name="T7">на безвозмездной основе;</text:span></text:p>
            <text:p><text:span text:style-name="T23">Субсидия на поддержку НКО</text:span></text:p>
          </table:table-cell>
          <table:table-cell table:style-name="ce62" office:value-type="string" calcext:value-type="string">
            <text:p>248 000</text:p>
          </table:table-cell>
          <table:table-cell office:value-type="string" calcext:value-type="string">
            <text:p>В течение года предоставление помещения и использование денежных средств</text:p>
          </table:table-cell>
        </table:table-row>
        <table:table-row table:style-name="ro14">
          <table:table-cell table:style-name="ce13" office:value-type="string" calcext:value-type="string">
            <text:p>52. от 02.06.2022</text:p>
          </table:table-cell>
          <table:table-cell table:style-name="ce33" office:value-type="string" calcext:value-type="string">
            <text:p>Архангельская региональная общественная организация содействия сохранению и развитию народной поморской культуры “МАСТЕРОВЫЕ ПОМОРЫ”</text:p>
          </table:table-cell>
          <table:table-cell office:value-type="string" calcext:value-type="string">
            <text:p>РОО “Мастеровые поморы”</text:p>
          </table:table-cell>
          <table:table-cell office:value-type="string" calcext:value-type="string">
            <text:p><text:s text:c="18"/>164903, <text:s text:c="24"/>г. Новодвинск, <text:s text:c="15"/>ул. Двинская, д. 45, <text:s text:c="4"/>корп. 1, кв. 174</text:p>
          </table:table-cell>
          <table:table-cell table:style-name="ce33" office:value-type="float" office:value="1202900005846" calcext:value-type="float">
            <text:p>1202900005846</text:p>
          </table:table-cell>
          <table:table-cell table:style-name="ce33" office:value-type="float" office:value="2903012843" calcext:value-type="float">
            <text:p>2903012843</text:p>
          </table:table-cell>
          <table:table-cell office:value-type="string" calcext:value-type="string">
            <text:p>Укрепление семьи народными образовательными традициями Поморья. Воспитание чувства патриотизма и любви к Родному краю. Проведение благотворительных мероприятий.</text:p>
          </table:table-cell>
          <table:table-cell table:style-name="ce29" office:value-type="string" calcext:value-type="string">
            <text:p><text:span text:style-name="T26">Субсидия на поддержку НКО</text:span></text:p>
          </table:table-cell>
          <table:table-cell office:value-type="string" calcext:value-type="string">
            <text:p>506 000</text:p>
          </table:table-cell>
          <table:table-cell table:style-name="ce70" office:value-type="string" calcext:value-type="string">
            <text:p>Использование денежных средств</text:p>
          </table:table-cell>
        </table:table-row>
        <table:table-row table:style-name="ro26">
          <table:table-cell table:style-name="ce13" office:value-type="string" calcext:value-type="string">
            <text:p>53. от 05.07.2022</text:p>
          </table:table-cell>
          <table:table-cell office:value-type="string" calcext:value-type="string">
            <text:p>Новодвинская городская общественная организация «Дружина дорожно-патрульной службы»</text:p>
          </table:table-cell>
          <table:table-cell office:value-type="string" calcext:value-type="string">
            <text:p>НГОО “Дружина дорожно-патрульной службы”</text:p>
          </table:table-cell>
          <table:table-cell table:style-name="ce66" office:value-type="string" calcext:value-type="string">
            <text:p><text:span text:style-name="T7">164902, </text:span></text:p>
            <text:p><text:span text:style-name="T7">г. Новодвинск,</text:span></text:p>
            <text:p><text:span text:style-name="T7">ул. Ворошилова, </text:span></text:p>
            <text:p><text:span text:style-name="T7">д. 11</text:span></text:p>
          </table:table-cell>
          <table:table-cell office:value-type="float" office:value="1022900004269" calcext:value-type="float">
            <text:p>1022900004269</text:p>
          </table:table-cell>
          <table:table-cell office:value-type="float" office:value="2903006198" calcext:value-type="float">
            <text:p>2903006198</text:p>
          </table:table-cell>
          <table:table-cell table:style-name="ce40" office:value-type="string" calcext:value-type="string">
            <text:p>Охрана общественного порядка</text:p>
          </table:table-cell>
          <table:table-cell table:style-name="ce79" office:value-type="string" calcext:value-type="string">
            <text:p><text:span text:style-name="T24">Субсидия на поддержку НКО</text:span></text:p>
          </table:table-cell>
          <table:table-cell office:value-type="string" calcext:value-type="string">
            <text:p>131 000</text:p>
          </table:table-cell>
          <table:table-cell office:value-type="string" calcext:value-type="string">
            <text:p><text:s/>Использование денежных средств</text:p>
          </table:table-cell>
        </table:table-row>
        <table:table-row table:style-name="ro11">
          <table:table-cell office:value-type="string" calcext:value-type="string">
            <text:p>54. от 10.03.20223</text:p>
          </table:table-cell>
          <table:table-cell table:style-name="ce14" office:value-type="string" calcext:value-type="string">
            <text:p>Новодвинская городская общественная организация «Добровольная народная дружина «Ветераны северного края»</text:p>
          </table:table-cell>
          <table:table-cell office:value-type="string" calcext:value-type="string">
            <text:p>НГОО “Добровольная народная дружина “Ветераны северного края”</text:p>
          </table:table-cell>
          <table:table-cell table:style-name="ce47" office:value-type="string" calcext:value-type="string">
            <text:p><text:span text:style-name="T11">164900, </text:span></text:p>
            <text:p><text:span text:style-name="T11">г. Новодвинск, ул. Двинская,</text:span></text:p>
            <text:p><text:span text:style-name="T11"> д. 38, корп.1</text:span></text:p>
          </table:table-cell>
          <table:table-cell table:style-name="ce49" office:value-type="float" office:value="1062900016673" calcext:value-type="float">
            <text:p>1062900016673</text:p>
          </table:table-cell>
          <table:table-cell office:value-type="float" office:value="2903007650" calcext:value-type="float">
            <text:p>2903007650</text:p>
          </table:table-cell>
          <table:table-cell table:style-name="ce14" office:value-type="string" calcext:value-type="string">
            <text:p>Военно-патриотическое воспитание молодежи, охрана общественного порядка. Помощь участникам боевых действий(членам организации) и семьям погибших при исполнении воинского или служебного долга </text:p>
            <text:p>в местах боевых действий </text:p>
            <text:p>и вооруженных конфликтов</text:p>
          </table:table-cell>
          <table:table-cell office:value-type="string" calcext:value-type="string">
            <text:p><text:span text:style-name="T7">Предоставление помещения </text:span></text:p>
            <text:p><text:span text:style-name="T7">на безвозмездной основе;</text:span></text:p>
            <text:p><text:span text:style-name="T25">Субсидия на поддержку НКО</text:span></text:p>
          </table:table-cell>
          <table:table-cell office:value-type="string" calcext:value-type="string">
            <text:p>248 000</text:p>
          </table:table-cell>
          <table:table-cell table:style-name="ce70" office:value-type="string" calcext:value-type="string">
            <text:p>В течение года предоставление помещения и использование денежных средств</text:p>
          </table:table-cell>
        </table:table-row>
        <table:table-row table:style-name="ro8">
          <table:table-cell table:style-name="ce13" office:value-type="string" calcext:value-type="string">
            <text:p>55. от 24.03.2023</text:p>
          </table:table-cell>
          <table:table-cell office:value-type="string" calcext:value-type="string">
            <text:p>Социально ориентированная некоммерческая орагнизация «Новодвинская местная общественная организация ветеранов (пенсионеров)» </text:p>
          </table:table-cell>
          <table:table-cell office:value-type="string" calcext:value-type="string">
            <text:p><text:span text:style-name="T9">СО НКО «</text:span><text:span text:style-name="T10">Новодвинская местная общественная организация ветеранов (пенсионеров)”</text:span></text:p>
          </table:table-cell>
          <table:table-cell table:style-name="ce66" office:value-type="string" calcext:value-type="string">
            <text:p><text:span text:style-name="T7">164902,</text:span></text:p>
            <text:p><text:span text:style-name="T7">          г. Новодвинск,           ул. 50- летия Октября, д. 7, каб. № 15</text:span></text:p>
          </table:table-cell>
          <table:table-cell office:value-type="float" office:value="1022900008240" calcext:value-type="float">
            <text:p>1022900008240</text:p>
          </table:table-cell>
          <table:table-cell table:style-name="ce49" office:value-type="float" office:value="2903003856" calcext:value-type="float">
            <text:p>2903003856</text:p>
          </table:table-cell>
          <table:table-cell office:value-type="string" calcext:value-type="string">
            <text:p><text:span text:style-name="T7">Патриотическое воспитание молодежи</text:span></text:p>
            <text:p><text:span text:style-name="T7">и жителей города. Защита гражданских, социально-экономических, трудовых, личных прав </text:span></text:p>
            <text:p><text:span text:style-name="T7">и свобод граждан старшего поколения. Содействие </text:span></text:p>
            <text:p><text:span text:style-name="T7">в улучшении медицинского </text:span></text:p>
            <text:p><text:span text:style-name="T7">и социального обслуживания. Обеспечения достойного положения ветеранов</text:span></text:p>
            <text:p><text:span text:style-name="T7"> в обществе.</text:span></text:p>
            <text:p/>
          </table:table-cell>
          <table:table-cell office:value-type="string" calcext:value-type="string">
            <text:p><text:span text:style-name="T7">Предоставление помещения </text:span></text:p>
            <text:p><text:span text:style-name="T7">на безвозмездной основе;</text:span></text:p>
            <text:p><text:span text:style-name="T25">Субсидия на поддержку НКО</text:span></text:p>
          </table:table-cell>
          <table:table-cell office:value-type="string" calcext:value-type="string">
            <text:p>345 000</text:p>
          </table:table-cell>
          <table:table-cell table:style-name="ce70" office:value-type="string" calcext:value-type="string">
            <text:p>В течение года предоставление помещения и использование денежных средств</text:p>
          </table:table-cell>
        </table:table-row>
        <table:table-row table:style-name="ro11">
          <table:table-cell table:style-name="ce11" office:value-type="string" calcext:value-type="string">
            <text:p>56. <text:s/>от 07.04.2023</text:p>
          </table:table-cell>
          <table:table-cell table:style-name="ce33" office:value-type="string" calcext:value-type="string">
            <text:p>Ассоциация конно-спортивный клуб “Чародей”</text:p>
          </table:table-cell>
          <table:table-cell office:value-type="string" calcext:value-type="string">
            <text:p>АКСК “Чародей”</text:p>
          </table:table-cell>
          <table:table-cell table:style-name="ce48" office:value-type="string" calcext:value-type="string">
            <text:p>164902, г. Новодвинск, ул. Новая, д. 36, кв. 6</text:p>
          </table:table-cell>
          <table:table-cell table:style-name="ce33" office:value-type="float" office:value="1022901565213" calcext:value-type="float">
            <text:p>1022901565213</text:p>
          </table:table-cell>
          <table:table-cell table:style-name="ce33" office:value-type="float" office:value="2923003950" calcext:value-type="float">
            <text:p>2923003950</text:p>
          </table:table-cell>
          <table:table-cell office:value-type="string" calcext:value-type="string">
            <text:p>Развитие коневодства и конного спорта; помощь в реалибитации граждан, находящихся в трудной жизненной ситуации, и граждан с ограниченными возможностями здоровья; пропаганда здорового образа жизни посредством конного спорта.</text:p>
          </table:table-cell>
          <table:table-cell table:style-name="ce29" office:value-type="string" calcext:value-type="string">
            <text:p><text:span text:style-name="T26">Субсидия на поддержку НКО</text:span></text:p>
          </table:table-cell>
          <table:table-cell office:value-type="string" calcext:value-type="string">
            <text:p>132 000</text:p>
          </table:table-cell>
          <table:table-cell table:style-name="ce70" office:value-type="string" calcext:value-type="string">
            <text:p>Использование денежных средств</text:p>
          </table:table-cell>
        </table:table-row>
        <table:table-row table:style-name="ro11">
          <table:table-cell table:style-name="ce34" office:value-type="string" calcext:value-type="string">
            <text:p>57. <text:s/>от 18.04.2023</text:p>
          </table:table-cell>
          <table:table-cell table:style-name="ce41" office:value-type="string" calcext:value-type="string">
            <text:p>Местная общественная организация- Новодвинская городская организация «Всероссийского общества инвалидов»</text:p>
          </table:table-cell>
          <table:table-cell table:style-name="ce19" office:value-type="string" calcext:value-type="string">
            <text:p>Местная общественная организация- Новодвинская городская организация «Всероссийского общества инвалидов»</text:p>
          </table:table-cell>
          <table:table-cell table:style-name="ce67" office:value-type="string" calcext:value-type="string">
            <text:p><text:span text:style-name="T7">164902, </text:span></text:p>
            <text:p><text:span text:style-name="T7">         г. Новодвинск,         ул. 50- летия Октября,   д. 7, каб. 1;</text:span></text:p>
            <text:p><text:span text:style-name="T7">ул. Ворошилова,</text:span></text:p>
            <text:p><text:span text:style-name="T7"> д. 27</text:span></text:p>
          </table:table-cell>
          <table:table-cell table:style-name="ce51" office:value-type="float" office:value="1022900004423" calcext:value-type="float">
            <text:p>1022900004423</text:p>
          </table:table-cell>
          <table:table-cell table:style-name="ce51" office:value-type="float" office:value="2903001947" calcext:value-type="float">
            <text:p>2903001947</text:p>
          </table:table-cell>
          <table:table-cell table:style-name="ce34" office:value-type="string" calcext:value-type="string">
            <text:p><text:span text:style-name="T7">Защита прав</text:span></text:p>
            <text:p><text:span text:style-name="T7"> и интересов инвалидов, содействие достижению инвалидами равных </text:span></text:p>
            <text:p><text:span text:style-name="T7">с другими гражданами возможностей участия во всех сферах жизни общества, интеграция инвалидов</text:span></text:p>
            <text:p><text:span text:style-name="T7"> в общество</text:span></text:p>
            <text:p/>
          </table:table-cell>
          <table:table-cell table:style-name="ce79" office:value-type="string" calcext:value-type="string">
            <text:p><text:span text:style-name="T28">Субсидия на поддержку НКО</text:span></text:p>
          </table:table-cell>
          <table:table-cell table:style-name="ce58" office:value-type="string" calcext:value-type="string">
            <text:p>230 000</text:p>
          </table:table-cell>
          <table:table-cell table:style-name="ce41" office:value-type="string" calcext:value-type="string">
            <text:p>В течение года предоставление помещения и использование денежных средств</text:p>
          </table:table-cell>
        </table:table-row>
        <table:table-row table:style-name="ro26">
          <table:table-cell table:style-name="ce13" office:value-type="string" calcext:value-type="string">
            <text:p>58. от 21.04.2023</text:p>
          </table:table-cell>
          <table:table-cell office:value-type="string" calcext:value-type="string">
            <text:p>Новодвинская городская общественная организация «Дружина дорожно-патрульной службы»</text:p>
          </table:table-cell>
          <table:table-cell office:value-type="string" calcext:value-type="string">
            <text:p>НГОО “Дружина дорожно-патрульной службы”</text:p>
          </table:table-cell>
          <table:table-cell table:style-name="ce66" office:value-type="string" calcext:value-type="string">
            <text:p><text:span text:style-name="T7">164902, </text:span></text:p>
            <text:p><text:span text:style-name="T7">г. Новодвинск,</text:span></text:p>
            <text:p><text:span text:style-name="T7">ул. Ворошилова, </text:span></text:p>
            <text:p><text:span text:style-name="T7">д. 11</text:span></text:p>
          </table:table-cell>
          <table:table-cell office:value-type="float" office:value="1022900004269" calcext:value-type="float">
            <text:p>1022900004269</text:p>
          </table:table-cell>
          <table:table-cell office:value-type="float" office:value="2903006198" calcext:value-type="float">
            <text:p>2903006198</text:p>
          </table:table-cell>
          <table:table-cell table:style-name="ce40" office:value-type="string" calcext:value-type="string">
            <text:p>Охрана общественного порядка</text:p>
          </table:table-cell>
          <table:table-cell table:style-name="ce79" office:value-type="string" calcext:value-type="string">
            <text:p><text:span text:style-name="T24">Субсидия на поддержку НКО</text:span></text:p>
          </table:table-cell>
          <table:table-cell office:value-type="string" calcext:value-type="string">
            <text:p>131 000</text:p>
          </table:table-cell>
          <table:table-cell office:value-type="string" calcext:value-type="string">
            <text:p><text:s/>Использование денежных средств</text:p>
          </table:table-cell>
        </table:table-row>
        <table:table-row table:style-name="ro30">
          <table:table-cell table:style-name="ce13" office:value-type="string" calcext:value-type="string">
            <text:p>59 от 02.06.2023</text:p>
          </table:table-cell>
          <table:table-cell office:value-type="string" calcext:value-type="string">
            <text:p>Местная общественная организация «Новодвинс-кое городское отделение Архангельской региональной организации Общероссийской общественной организации «Российский Союз ветеранов Афганистана»</text:p>
          </table:table-cell>
          <table:table-cell office:value-type="string" calcext:value-type="string">
            <text:p>МОО “НГО АРО ООО “РСВА”</text:p>
          </table:table-cell>
          <table:table-cell table:style-name="ce66" office:value-type="string" calcext:value-type="string">
            <text:p><text:span text:style-name="T7">164902, </text:span></text:p>
            <text:p><text:span text:style-name="T7">г. Новодвинск, ул. Ворошилова, </text:span></text:p>
            <text:p><text:span text:style-name="T7">д. 27, каб.9</text:span></text:p>
          </table:table-cell>
          <table:table-cell office:value-type="float" office:value="10729000000194" calcext:value-type="float">
            <text:p>10729000000194</text:p>
          </table:table-cell>
          <table:table-cell office:value-type="float" office:value="2903007995" calcext:value-type="float">
            <text:p>2903007995</text:p>
          </table:table-cell>
          <table:table-cell office:value-type="string" calcext:value-type="string">
            <text:p><text:span text:style-name="T7">Защита законных прав </text:span></text:p>
            <text:p><text:span text:style-name="T7">и интересов ветеранов, помощь инвалидам </text:span></text:p>
            <text:p><text:span text:style-name="T7">и семьям погибших ветеранов боевых действий. Военно-патриотическое воспитание. молодежи. Осуществление деятельности</text:span></text:p>
            <text:p><text:span text:style-name="T7"> по увековечению памяти ветеранов, погибших </text:span></text:p>
            <text:p><text:span text:style-name="T7">в войнах и иных вооруженных конфликтах. Укрепление ветеранской дружбы, сотрудничества      и взаимопомощи</text:span></text:p>
            <text:p/>
          </table:table-cell>
          <table:table-cell office:value-type="string" calcext:value-type="string">
            <text:p><text:span text:style-name="T7">Предоставление помещения </text:span></text:p>
            <text:p><text:span text:style-name="T7">на безвозмездной основе;</text:span></text:p>
            <text:p><text:span text:style-name="T25">Субсидия на поддержку НКО</text:span></text:p>
          </table:table-cell>
          <table:table-cell table:style-name="ce59" office:value-type="string" calcext:value-type="string">
            <text:p>175 000</text:p>
          </table:table-cell>
          <table:table-cell office:value-type="string" calcext:value-type="string">
            <text:p>В течение года предоставление помещения и использование денежных средств</text:p>
          </table:table-cell>
        </table:table-row>
        <table:table-row table:style-name="ro1">
          <table:table-cell table:style-name="ce13"/>
          <table:table-cell table:number-columns-repeated="2"/>
          <table:table-cell table:style-name="ce66"/>
          <table:table-cell table:number-columns-repeated="4"/>
          <table:table-cell table:style-name="ce59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Andale Sans UI" svg:font-family="'Andale Sans UI'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Segoe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loext:text> </loext:text>
      <loext:fill-character> </loext:fill-character>
      <number:text>-    </number:text>
    </number:number-style>
    <number:text-style style:name="N10129" number:language="ru" number:country="RU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р. </number:text>
    </number:number-style>
    <number:text-style style:name="N10133" number:language="ru" number:country="RU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07">00.00.0000</text:date>, <text:time style:data-style-name="N2" text:time-value="11:01:04.94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1:04.964000000</meta:creation-date>
    <meta:generator>LibreOffice/6.2.8.2$Windows_X86_64 LibreOffice_project/f82ddfca21ebc1e222a662a32b25c0c9d20169ee</meta:generator>
    <dc:date>2024-06-07T10:54:41.198000000</dc:date>
    <meta:editing-duration>PT2H19M25S</meta:editing-duration>
    <meta:editing-cycles>21</meta:editing-cycles>
    <meta:document-statistic meta:table-count="1" meta:cell-count="596" meta:object-count="0"/>
  </office:meta>
</office:document-meta>
</file>